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633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1.554cm" fo:break-before="auto" style:use-optimal-row-height="false"/>
    </style:style>
    <style:style style:name="ro34" style:family="table-row">
      <style:table-row-properties style:row-height="1.468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744cm" fo:break-before="auto" style:use-optimal-row-height="false"/>
    </style:style>
    <style:style style:name="ro38" style:family="table-row">
      <style:table-row-properties style:row-height="1.302cm" fo:break-before="auto" style:use-optimal-row-height="false"/>
    </style:style>
    <style:style style:name="ro39" style:family="table-row">
      <style:table-row-properties style:row-height="0.665cm" fo:break-before="auto" style:use-optimal-row-height="false"/>
    </style:style>
    <style:style style:name="ro40" style:family="table-row">
      <style:table-row-properties style:row-height="0.813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Century Gothic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37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FEVEREIRO/2022</text:p>
          </table:table-cell>
          <table:covered-table-cell table:style-name="ce1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6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6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0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1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2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79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8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14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776" calcext:value-type="float">
            <text:p>00776</text:p>
          </table:table-cell>
          <table:table-cell table:style-name="ce39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6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04/11/2008</text:p>
          </table:table-cell>
          <table:table-cell table:number-columns-repeated="5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5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4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0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8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0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767" calcext:value-type="float">
            <text:p>00767</text:p>
          </table:table-cell>
          <table:table-cell table:style-name="ce39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number-columns-repeated="56"/>
        </table:table-row>
        <table:table-row table:style-name="ro1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12" office:value-type="float" office:value="69" calcext:value-type="float">
            <text:p>69</text:p>
          </table:table-cell>
          <table:table-cell table:style-name="ce26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8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4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number-columns-repeated="56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24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82" calcext:value-type="float">
            <text:p>00782</text:p>
          </table:table-cell>
          <table:table-cell table:style-name="ce36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number-columns-repeated="56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7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59" calcext:value-type="float">
            <text:p>00759</text:p>
          </table:table-cell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28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55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4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30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0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1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32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3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4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4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4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14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1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3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777" calcext:value-type="float">
            <text:p>00777</text:p>
          </table:table-cell>
          <table:table-cell table:style-name="ce36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number-columns-repeated="56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10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37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4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778" calcext:value-type="float">
            <text:p>00778</text:p>
          </table:table-cell>
          <table:table-cell table:style-name="ce39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number-columns-repeated="5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32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6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775" calcext:value-type="float">
            <text:p>00775</text:p>
          </table:table-cell>
          <table:table-cell table:style-name="ce36" office:value-type="string" calcext:value-type="string">
            <text:p>TAYNARA SANTOS MIRABIL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7/2021</text:p>
          </table:table-cell>
          <table:table-cell table:style-name="ce69" office:value-type="date" office:date-value="2021-01-03" calcext:value-type="date">
            <text:p>03/01/2021</text:p>
          </table:table-cell>
          <table:table-cell table:number-columns-repeated="5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</table:table-row>
        <table:table-row table:style-name="ro38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23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4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4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5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9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40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8"/>
          <table:table-cell table:style-name="ce52" table:number-columns-repeated="3"/>
          <table:table-cell table:style-name="ce69"/>
          <table:table-cell table:number-columns-repeated="56"/>
        </table:table-row>
        <table:table-row table:style-name="ro41">
          <table:table-cell table:style-name="ce1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41">
          <table:table-cell table:style-name="ce14" office:value-type="string" calcext:value-type="string" table:number-columns-spanned="8" table:number-rows-spanned="1">
            <text:p>Data da última atualização: 10 de Março de 2022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8">
          <table:table-cell table:number-columns-repeated="8"/>
          <table:table-cell table:style-name="ce75" table:number-columns-repeated="56"/>
        </table:table-row>
        <table:table-row table:style-name="ro8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51"/>
        </table:table-row>
        <table:table-row table:style-name="ro8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8"/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number-columns-repeated="8"/>
          <table:table-cell table:style-name="ce77" table:number-columns-repeated="56"/>
        </table:table-row>
        <table:table-row table:style-name="ro42" table:number-rows-repeated="1048348">
          <table:table-cell table:number-columns-repeated="64"/>
        </table:table-row>
        <table:table-row table:style-name="ro42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9:'servidores com gratificações'.H23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42:04.2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49:15.363000000</dc:date>
    <meta:editing-duration>P4DT17H18M3S</meta:editing-duration>
    <meta:editing-cycles>1546</meta:editing-cycles>
    <meta:generator>LibreOffice/7.2.5.2$Windows_X86_64 LibreOffice_project/499f9727c189e6ef3471021d6132d4c694f357e5</meta:generator>
    <meta:document-statistic meta:table-count="1" meta:cell-count="1635" meta:object-count="1"/>
  </office:meta>
</office:document-meta>
</file>