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FEVEREIR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DI MUNIZ GOMES JÚ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ÁLVARO GIBIM GALVÃ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ANA CLÁUDIA DA SILVA MEL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ANDRÉ LUIZ FRANCIS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BIANCA ALVES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CAMILA COST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5-01">
            <text:p>01/05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JÉSSICA ALMEIDA DIONÍSI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5-01">
            <text:p>01/05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HALITA LÍVIA ISRAEL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VANESSA SOUSA DOS SANTOS MENEZ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20 (VIN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març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5:0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5:02:18.82</dc:date>
    <meta:editing-duration>PT7H8M26S</meta:editing-duration>
    <meta:editing-cycles>100</meta:editing-cycles>
    <meta:generator>BrOffice/3.3$Win32 LibreOffice_project/330m19$Build-202</meta:generator>
    <meta:print-date>2014-05-14T15:32:42.64</meta:print-date>
    <meta:document-statistic meta:table-count="1" meta:cell-count="146" meta:object-count="1"/>
  </office:meta>
</office:document-meta>
</file>