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19mm" svg:height="22.27mm" svg:x="0.91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8 (quarente e oit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setemb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3:53:44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4:30:03.538000000</dc:date>
    <meta:editing-duration>P1DT3H31M22S</meta:editing-duration>
    <meta:editing-cycles>178</meta:editing-cycles>
    <meta:generator>LibreOffice/6.2.6.2$Windows_X86_64 LibreOffice_project/684e730861356e74889dfe6dbddd3562aae2e6ad</meta:generator>
    <meta:print-date>2014-05-14T15:32:42.64</meta:print-date>
    <dc:creator>Lucas Rodrigues</dc:creator>
    <meta:document-statistic meta:table-count="1" meta:cell-count="314" meta:object-count="1"/>
  </office:meta>
</office:document-meta>
</file>