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70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71" style:family="table-cell" style:parent-style-name="Default">
      <style:table-cell-properties fo:background-color="transparent" fo:border="0.74pt solid #000000"/>
      <style:text-properties style:font-name="Times New Roman" fo:font-weight="normal" style:font-weight-asian="normal" style:font-weight-complex="normal"/>
    </style:style>
    <style:style style:name="ce72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7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ext-properties style:font-name="Times New Roman"/>
    </style:style>
    <style:style style:name="ce7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pt" fo:country="BR" style:language-asian="zh" style:country-asian="CN" style:language-complex="hi" style:country-complex="IN"/>
    </style:style>
    <style:style style:name="T3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bold" style:font-weight-complex="bold"/>
    </style:style>
    <style:style style:name="T4" style:family="text">
      <style:text-properties style:use-window-font-color="true" fo:font-size="10pt" style:letter-kerning="true" fo:language="pt" fo:country="BR" style:language-asian="zh" style:country-asian="CN" style:language-complex="hi" style:country-complex="IN" style:font-size-asian="10pt" style:font-size-complex="10pt" style:font-weight-complex="bold"/>
    </style:style>
    <style:style style:name="T5" style:family="text">
      <style:text-properties style:use-window-font-color="true" style:letter-kerning="true" fo:language="pt" fo:country="BR" style:language-asian="zh" style:country-asian="CN" style:language-complex="hi" style:country-complex="IN" style:font-size-asian="12pt" style:font-size-complex="9pt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ce72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3"/>
        <table:table-column table:style-name="co7" table:number-columns-repeated="58" table:default-cell-style-name="ce85"/>
        <table:table-column table:style-name="co6" table:number-columns-repeated="960" table:default-cell-style-name="ce85"/>
        <table:table-row table:style-name="ro1">
          <table:table-cell table:style-name="ce1"/>
          <table:table-cell table:style-name="ce13"/>
          <table:table-cell table:style-name="ce2" table:number-columns-repeated="4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3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2" table:number-columns-repeated="6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3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Julho/2023</text:p>
          </table:table-cell>
          <table:covered-table-cell table:style-name="ce4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ce78" table:number-columns-repeated="4"/>
          <table:table-cell table:style-name="Default"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ÍVE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OBRIGATÓRIO</text:p>
          </table:table-cell>
          <table:table-cell table:style-name="ce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4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5">
          <table:table-cell office:value-type="float" office:value="1" calcext:value-type="float">
            <text:p>01</text:p>
          </table:table-cell>
          <table:table-cell table:style-name="ce69" office:value-type="string" calcext:value-type="string">
            <text:p>ADRIANA VIEIRA ANDRADE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3-12-19" calcext:value-type="date">
            <text:p>19/12/2023</text:p>
          </table:table-cell>
          <table:table-cell table:number-columns-repeated="1018"/>
        </table:table-row>
        <table:table-row table:style-name="ro5">
          <table:table-cell office:value-type="float" office:value="2" calcext:value-type="float">
            <text:p>02</text:p>
          </table:table-cell>
          <table:table-cell table:style-name="ce69" office:value-type="string" calcext:value-type="string">
            <text:p>ADRIELY SILV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5">
          <table:table-cell office:value-type="float" office:value="3" calcext:value-type="float">
            <text:p>03</text:p>
          </table:table-cell>
          <table:table-cell table:style-name="ce69" office:value-type="string" calcext:value-type="string">
            <text:p>ALEF DE SOUS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5">
          <table:table-cell office:value-type="float" office:value="4" calcext:value-type="float">
            <text:p>04</text:p>
          </table:table-cell>
          <table:table-cell table:style-name="ce69" office:value-type="string" calcext:value-type="string">
            <text:p>ALEXANDRE HENRIQUE RODRIGUES PORTO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5">
          <table:table-cell office:value-type="float" office:value="5" calcext:value-type="float">
            <text:p>05</text:p>
          </table:table-cell>
          <table:table-cell table:style-name="ce69" office:value-type="string" calcext:value-type="string">
            <text:p>ALTACIR JOSÉ DE LIMA NETO</text:p>
          </table:table-cell>
          <table:table-cell table:style-name="ce79"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table:style-name="ce69" office:value-type="string" calcext:value-type="string">
            <text:p>ALYNE BARROS BEZERR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7" calcext:value-type="float">
            <text:p>07</text:p>
          </table:table-cell>
          <table:table-cell table:style-name="ce70" office:value-type="string" calcext:value-type="string">
            <text:p>ANA CAROLINA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1" calcext:value-type="date">
            <text:p>01/06/2024</text:p>
          </table:table-cell>
          <table:table-cell table:number-columns-repeated="1018"/>
        </table:table-row>
        <table:table-row table:style-name="ro7">
          <table:table-cell office:value-type="float" office:value="8" calcext:value-type="float">
            <text:p>08</text:p>
          </table:table-cell>
          <table:table-cell table:style-name="ce70" office:value-type="string" calcext:value-type="string">
            <text:p>ANA CAROLINA LOPES AMORIM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9" calcext:value-type="float">
            <text:p>09</text:p>
          </table:table-cell>
          <table:table-cell table:style-name="ce71" office:value-type="string" calcext:value-type="string">
            <text:p>ANA FLÁVIA DE ANDRADE BRASI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71" office:value-type="string" calcext:value-type="string">
            <text:p>ANNA CAROLINA DA PAIXÃO RAM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6" calcext:value-type="date">
            <text:p>06/06/2024</text:p>
          </table:table-cell>
          <table:table-cell table:number-columns-repeated="1018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ANTÔNIA LÚCIA DOS REI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ARIEL MANGABEIRA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19" calcext:value-type="date">
            <text:p>19/12/2023</text:p>
          </table:table-cell>
          <table:table-cell table:number-columns-repeated="1018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AYRA KAROLINE DE SOUSA ELOY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8" office:value-type="string" calcext:value-type="string">
            <text:p>BEATRIZ GIOVANNA NEVES DO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30" calcext:value-type="date">
            <text:p>30/07/2024</text:p>
          </table:table-cell>
          <table:table-cell table:number-columns-repeated="1018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BIANKA ALICE D’AGUIAR DINI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8" office:value-type="string" calcext:value-type="string">
            <text:p>CAMILA RENIR ALVES FER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AMILLA SALUSTIANO PEIXO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12-19" calcext:value-type="date">
            <text:p>19/12/2023</text:p>
          </table:table-cell>
          <table:table-cell table:number-columns-repeated="1018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ARLA BARROS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70" office:value-type="string" calcext:value-type="string">
            <text:p><text:span text:style-name="T2">CARLOS EDUARDO SILVA DO NASCIMENT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70" office:value-type="string" calcext:value-type="string">
            <text:p><text:span text:style-name="T3">CARMEN STEPHANY GOMES FREIRE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70" office:value-type="string" calcext:value-type="string">
            <text:p>CICERA GABRIELLE CUNH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LARA MAGALHÃES PESSO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70" office:value-type="string" calcext:value-type="string">
            <text:p>ESTEFANY NAZARIO MENDO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70" office:value-type="string" calcext:value-type="string">
            <text:p>EVA KAROLINE MOREIRA ME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GIOVANNA SEQUEIROS VIAN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HELLEN SAFIRA DA SILVA SOUS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HELOIZA FERNANDA MACIE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HENDRICK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HÉRCULES RODRIGUES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IAM GAUTIER SILVA DOS ANJOS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IARA AYANE SOUZA NASCIMENT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8" office:value-type="string" calcext:value-type="string">
            <text:p>INGRID IONARA FERREIRA DE LUCE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71" office:value-type="string" calcext:value-type="string">
            <text:p>INGRID VASCONCEL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8" office:value-type="string" calcext:value-type="string">
            <text:p>ISABELA LIMA SANTIAG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71" office:value-type="string" calcext:value-type="string">
            <text:p>JOÃO MIGUEL CAVALCANTE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4-25" calcext:value-type="date">
            <text:p>25/04/2024</text:p>
          </table:table-cell>
          <table:table-cell table:number-columns-repeated="1018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71" office:value-type="string" calcext:value-type="string">
            <text:p>JOÃO VÍTOR BRITO BARBOS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71" office:value-type="string" calcext:value-type="string">
            <text:p>JOICINARA BARROS SILV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71" office:value-type="string" calcext:value-type="string">
            <text:p>JONATHAS MATHEUS PER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71" office:value-type="string" calcext:value-type="string">
            <text:p>JULIA DE BRITO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6" calcext:value-type="date">
            <text:p>16/07/2024</text:p>
          </table:table-cell>
          <table:table-cell table:number-columns-repeated="1018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70" office:value-type="string" calcext:value-type="string">
            <text:p><text:span text:style-name="T2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70" office:value-type="string" calcext:value-type="string">
            <text:p>KALINE FARIAS VEL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LEONARDO CARVALHO DE MATO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LIA ISABEL CUNHA GALVÃO ROS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LORENA PRUDENCIO DE AQU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70" office:value-type="string" calcext:value-type="string">
            <text:p><text:span text:style-name="T2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70" office:value-type="string" calcext:value-type="string">
            <text:p>LUAN ROOSSEWELT FIGUEREDO MOU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70" office:value-type="string" calcext:value-type="string">
            <text:p>LUCAS BASGAL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70" office:value-type="string" calcext:value-type="string">
            <text:p>LUCAS SANTOS LENDENG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MÁRCIO VITOR DE MOURA RAM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24" calcext:value-type="date">
            <text:p>24/11/2023</text:p>
          </table:table-cell>
          <table:table-cell table:number-columns-repeated="1018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MARIA EDUARDA DOS SANTOS REI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8" office:value-type="string" calcext:value-type="string">
            <text:p>MARIA GISELE ANDRADE FEIT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MARIA KAROLINE MIRAND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MATHEUS MOURA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NÃO</text:p>
          </table:table-cell>
          <table:table-cell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NATALY SARAI BENITEZ RONDON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PAMELLA CABRAL PAIXÃ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PIETRO FERR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13" calcext:value-type="date">
            <text:p>13/02/2024</text:p>
          </table:table-cell>
          <table:table-cell table:number-columns-repeated="1018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RAFAEL VIEIRA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RAYANDREA MERCEDES COST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70" office:value-type="string" calcext:value-type="string">
            <text:p>RAYSSA OLIVEIRA D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70" office:value-type="string" calcext:value-type="string">
            <text:p><text:span text:style-name="T4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70" office:value-type="string" calcext:value-type="string">
            <text:p>RITA ARLENE DOUGLAS ALUÍSI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70"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70" office:value-type="string" calcext:value-type="string">
            <text:p>RYAN RICHARD LEITE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70" office:value-type="string" calcext:value-type="string">
            <text:p><text:span text:style-name="T5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70" office:value-type="string" calcext:value-type="string">
            <text:p>SARA DIA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70" office:value-type="string" calcext:value-type="string">
            <text:p>SARAH PERES BAIA DE OLIV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SONIRA SANTOS DE MENEZE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STHEFANY LARYSSA SOUSA QUEIRO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14" calcext:value-type="date">
            <text:p>14/05/2024</text:p>
          </table:table-cell>
          <table:table-cell table:number-columns-repeated="1018"/>
        </table:table-row>
        <table:table-row table:style-name="ro7">
          <table:table-cell office:value-type="float" office:value="71" calcext:value-type="float">
            <text:p>71</text:p>
          </table:table-cell>
          <table:table-cell table:style-name="ce18" office:value-type="string" calcext:value-type="string">
            <text:p>THALLES CAMPOS CABRA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72" calcext:value-type="float">
            <text:p>72</text:p>
          </table:table-cell>
          <table:table-cell table:style-name="ce18" office:value-type="string" calcext:value-type="string">
            <text:p>THAYNA SIBELLY SANTOS MAC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THAYS EMANUELLE BARBOSA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13" calcext:value-type="date">
            <text:p>13/12/2023</text:p>
          </table:table-cell>
          <table:table-cell table:number-columns-repeated="1018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VALÉRIA DA CONCEIÇÃO MARTIN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WAGNER VINÍCIUS DE ANDRAD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ZIRLEIDE DE ALMEIDA BAR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table:style-name="ce60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74"/>
          <table:covered-table-cell table:style-name="ce29"/>
          <table:table-cell table:style-name="Default" table:number-columns-repeated="1018"/>
        </table:table-row>
        <table:table-row table:style-name="ro8">
          <table:table-cell table:style-name="ce60" office:value-type="string" calcext:value-type="string" table:number-columns-spanned="6" table:number-rows-spanned="1">
            <text:p>Total não-Obrigatório (g) – 76 (setenta e seis)</text:p>
          </table:table-cell>
          <table:covered-table-cell table:number-columns-repeated="4" table:style-name="ce74"/>
          <table:covered-table-cell table:style-name="ce29"/>
          <table:table-cell table:style-name="Default" table:number-columns-repeated="1018"/>
        </table:table-row>
        <table:table-row table:style-name="ro8">
          <table:table-cell table:style-name="ce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7"/>
          <table:table-cell table:style-name="Default"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Data da última atualização: 09 de agosto de 2023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7"/>
          <table:table-cell table:style-name="ce78" table:number-columns-repeated="58"/>
          <table:table-cell table:style-name="Default" table:number-columns-repeated="960"/>
        </table:table-row>
        <table:table-row table:style-name="ro8">
          <table:table-cell table:style-name="ce10"/>
          <table:table-cell table:style-name="ce76"/>
          <table:table-cell table:style-name="ce10" table:number-columns-repeated="62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 table:style-name="ce10"/>
          <table:table-cell table:style-name="ce10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 table:style-name="ce10"/>
          <table:table-cell table:style-name="ce10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 table:style-name="ce10"/>
          <table:table-cell table:style-name="ce10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 table:style-name="ce10"/>
          <table:table-cell table:style-name="ce10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 table:style-name="ce10"/>
          <table:table-cell table:style-name="ce10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 table:style-name="ce10"/>
          <table:table-cell table:style-name="ce10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 table:style-name="ce10"/>
          <table:table-cell table:style-name="ce10" table:number-columns-repeated="58"/>
          <table:table-cell table:style-name="Default" table:number-columns-repeated="960"/>
        </table:table-row>
        <table:table-row table:style-name="ro8">
          <table:table-cell table:style-name="ce10" table:number-columns-repeated="64"/>
          <table:table-cell table:style-name="Default" table:number-columns-repeated="960"/>
        </table:table-row>
        <table:table-row table:style-name="ro7">
          <table:table-cell table:style-name="ce67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number-columns-repeated="5" table:style-name="ce77"/>
          <table:table-cell table:style-name="ce10" table:number-columns-repeated="58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5:estagiários.F7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/</number:text>
      <number:month number:textual="true"/>
      <number:text>/yyyy</number:text>
    </number:date-style>
    <number:number-style style:name="N149">
      <number:number number:decimal-places="0" number:min-decimal-places="0" number:min-integer-digits="3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-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</number:date-style>
    <number:number-style style:name="N153">
      <number:number number:decimal-places="2" number:min-decimal-places="2" number:min-integer-digits="2" number:grouping="true"/>
    </number:number-style>
    <number:date-style style:name="N154">
      <number:day number:style="long"/>
      <number:text>/</number:text>
      <number:month number:textual="true"/>
      <number:text>/</number:text>
      <number:year number:style="long"/>
    </number:date-style>
    <number:number-style style:name="N155">
      <number:number number:decimal-places="0" number:min-decimal-places="0" number:min-integer-digits="2" number:grouping="true"/>
    </number:number-style>
    <number:number-style style:name="N156">
      <number:number number:decimal-places="0" number:min-decimal-places="0" number:min-integer-digits="4"/>
    </number:number-style>
    <number:number-style style:name="N157">
      <number:number number:decimal-places="4" number:min-decimal-places="4" number:min-integer-digits="0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0" number:min-decimal-places="0" number:min-integer-digits="9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11"/>
    </number:number-style>
    <number:number-style style:name="N164">
      <number:number number:decimal-places="0" number:min-decimal-places="0" number:min-integer-digits="11">
        <number:embedded-text number:position="2">-</number:embedded-text>
      </number:number>
    </number:number-style>
    <number:number-style style:name="N165">
      <number:text>123.456.789-12</number:text>
    </number:number-style>
    <number:number-style style:name="N166">
      <number:text>000.000.000-00</number:text>
    </number:number-style>
    <number:number-style style:name="N16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9T17:21:11.449000000</dc:date>
    <meta:editing-duration>P2DT3H20M33S</meta:editing-duration>
    <meta:editing-cycles>514</meta:editing-cycles>
    <meta:generator>LibreOffice/7.3.5.2$Windows_X86_64 LibreOffice_project/184fe81b8c8c30d8b5082578aee2fed2ea847c01</meta:generator>
    <meta:document-statistic meta:table-count="1" meta:cell-count="482" meta:object-count="0"/>
  </office:meta>
</office:document-meta>
</file>