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97.05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69mm" svg:height="22.26mm" svg:x="1.5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ULHO/2019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º de agosto de 2019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7:01:19.2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7:01:38.538000000</dc:date>
    <meta:editing-duration>PT7H57M57S</meta:editing-duration>
    <meta:editing-cycles>195</meta:editing-cycles>
    <meta:generator>LibreOffice/6.1.6.3$Windows_X86_64 LibreOffice_project/5896ab1714085361c45cf540f76f60673dd96a72</meta:generator>
    <meta:print-date>2014-01-14T10:00:04.84</meta:print-date>
    <dc:creator>Lucas Rodrigues</dc:creator>
    <meta:document-statistic meta:table-count="1" meta:cell-count="279" meta:object-count="1"/>
  </office:meta>
</office:document-meta>
</file>