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4 de fevereir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47:32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54:27.454000000</dc:date>
    <meta:editing-duration>PT8H31M1S</meta:editing-duration>
    <meta:editing-cycles>201</meta:editing-cycles>
    <meta:generator>LibreOffice/6.3.4.2$Windows_X86_64 LibreOffice_project/60da17e045e08f1793c57c00ba83cdfce946d0aa</meta:generator>
    <meta:print-date>2014-01-14T10:00:04.84</meta:print-date>
    <dc:creator>Lucas Rodrigues</dc:creator>
    <meta:document-statistic meta:table-count="1" meta:cell-count="284" meta:object-count="1"/>
  </office:meta>
</office:document-meta>
</file>