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6mm" svg:height="22.26mm" svg:x="82.7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NH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5 de julh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46:04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6:33.196000000</dc:date>
    <meta:editing-duration>PT7H32M53S</meta:editing-duration>
    <meta:editing-cycles>203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724" meta:object-count="1"/>
  </office:meta>
</office:document-meta>
</file>