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.111cm" table:end-y="0.314cm" draw:z-index="0" draw:name="Figuras 1" draw:style-name="gr1" draw:text-style-name="P1" svg:width="2.514cm" svg:height="2.226cm" svg:x="8.318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MAIO/2021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5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9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9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9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9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9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9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59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9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9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9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9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59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9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59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9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9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9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9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9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9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9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9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9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9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9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9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9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9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9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9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9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59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59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9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9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9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9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9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9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59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9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9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9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9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9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9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59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9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9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9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9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59"/>
        </table:table-row>
        <table:table-row table:style-name="ro8">
          <table:table-cell table:style-name="ce7" office:value-type="string" calcext:value-type="string">
            <text:p>Data da última atualização: 15 de junho de 2021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5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5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63"/>
        </table:table-row>
        <table:table-row table:style-name="ro4">
          <table:table-cell table:style-name="ce9" table:number-columns-repeated="6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 style:data-style-name="N2" text:time-value="10:35:49.5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6-17T10:36:05.895000000</dc:date>
    <meta:editing-duration>PT7H58M31S</meta:editing-duration>
    <meta:editing-cycles>228</meta:editing-cycles>
    <meta:generator>LibreOffice/7.0.4.2$Windows_X86_64 LibreOffice_project/dcf040e67528d9187c66b2379df5ea4407429775</meta:generator>
    <meta:print-date>2014-01-14T10:00:04.84</meta:print-date>
    <meta:document-statistic meta:table-count="1" meta:cell-count="714" meta:object-count="1"/>
  </office:meta>
</office:document-meta>
</file>