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2.613cm" svg:height="2.12cm" svg:x="8.161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1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6 de julho de 2021.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6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25:49.0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26:09.523000000</dc:date>
    <meta:editing-duration>PT22H3M58S</meta:editing-duration>
    <meta:editing-cycles>230</meta:editing-cycles>
    <meta:generator>LibreOffice/7.0.4.2$Windows_X86_64 LibreOffice_project/dcf040e67528d9187c66b2379df5ea4407429775</meta:generator>
    <meta:document-statistic meta:table-count="1" meta:cell-count="29" meta:object-count="1"/>
  </office:meta>
</office:document-meta>
</file>