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Setembro/2022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41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ELSSON SANTOS DE SOUZ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30/2021</text:p>
          </table:table-cell>
          <table:table-cell table:style-name="ce26" office:value-type="date" office:date-value="2021-04-20" calcext:value-type="date">
            <text:p>20/04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38" office:value-type="string" calcext:value-type="string">
            <text:p>ELISANGELA ROCHA GOMES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20" office:value-type="string" calcext:value-type="string">
            <text:p>049/2021</text:p>
          </table:table-cell>
          <table:table-cell table:style-name="ce26" office:value-type="date" office:date-value="2021-08-04" calcext:value-type="date">
            <text:p>04/08/2021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MARIA DE JESUS MENDES LIMA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43/2021</text:p>
          </table:table-cell>
          <table:table-cell table:style-name="ce26" office:value-type="date" office:date-value="2021-07-12" calcext:value-type="date">
            <text:p>12/07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06 de outubro de 2022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41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7"/>
          <table:table-cell table:style-name="ce32" table:number-columns-repeated="59"/>
        </table:table-row>
        <table:table-row table:style-name="ro4">
          <table:table-cell table:style-name="ce31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32"/>
          <table:covered-table-cell table:number-columns-repeated="3" table:style-name="ce47"/>
          <table:table-cell table:style-name="ce32" table:number-columns-repeated="59"/>
        </table:table-row>
        <table:table-row table:style-name="ro4">
          <table:table-cell table:style-name="ce31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32"/>
          <table:covered-table-cell table:number-columns-repeated="3" table:style-name="ce47"/>
          <table:table-cell table:style-name="ce32" table:number-columns-repeated="59"/>
        </table:table-row>
        <table:table-row table:style-name="ro4">
          <table:table-cell table:style-name="ce31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32"/>
          <table:covered-table-cell table:number-columns-repeated="3" table:style-name="ce47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31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32"/>
          <table:covered-table-cell table:number-columns-repeated="3" table:style-name="ce47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1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11T11:50:23.704000000</dc:date>
    <meta:editing-duration>PT22H25M19S</meta:editing-duration>
    <meta:editing-cycles>251</meta:editing-cycles>
    <meta:generator>LibreOffice/7.2.5.2$Windows_X86_64 LibreOffice_project/499f9727c189e6ef3471021d6132d4c694f357e5</meta:generator>
    <meta:document-statistic meta:table-count="1" meta:cell-count="74" meta:object-count="0"/>
  </office:meta>
</office:document-meta>
</file>