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0"/>
        <table:table-column table:style-name="co5" table:default-cell-style-name="ce70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66" office:value-type="string" calcext:value-type="string" table:number-columns-spanned="2" table:number-rows-spanned="1">
            <text:p>VACÂNCIAS</text:p>
          </table:table-cell>
          <table:covered-table-cell table:style-name="ce69"/>
          <table:table-cell table:number-columns-repeated="59"/>
        </table:table-row>
        <table:table-row table:style-name="ro5">
          <table:covered-table-cell table:style-name="ce6"/>
          <table:table-cell table:style-name="ce53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4" office:value-type="string" calcext:value-type="string">
            <text:p>ARIÁDNE VIEIRA MARQUES</text:p>
          </table:table-cell>
          <table:table-cell table:style-name="ce60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4" office:value-type="string" calcext:value-type="string">
            <text:p>EDILSON AGUIAR DOS SANTOS</text:p>
          </table:table-cell>
          <table:table-cell table:style-name="ce60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5" office:value-type="string" calcext:value-type="string">
            <text:p>EDMILSON JOSÉ BRANDÃO COIMBRA</text:p>
          </table:table-cell>
          <table:table-cell table:style-name="ce61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4" office:value-type="string" calcext:value-type="string">
            <text:p>ELIELSSON SANTOS DE SOUZA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5" office:value-type="string" calcext:value-type="string">
            <text:p>ELISANGELA ROCHA GOMES</text:p>
          </table:table-cell>
          <table:table-cell table:style-name="ce61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4" office:value-type="string" calcext:value-type="string">
            <text:p>ELIZIANE CHAGAS SILVA</text:p>
          </table:table-cell>
          <table:table-cell table:style-name="ce60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4" office:value-type="string" calcext:value-type="string">
            <text:p>LISARB DOS ANJOS</text:p>
          </table:table-cell>
          <table:table-cell table:style-name="ce60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4" office:value-type="string" calcext:value-type="string">
            <text:p>MANOEL RUFINO FILHO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4" office:value-type="string" calcext:value-type="string">
            <text:p>MARIA DE JESUS MENDES LIMA</text:p>
          </table:table-cell>
          <table:table-cell table:style-name="ce60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PAULO HENRIQUE LIRA ARAÚJO</text:p>
          </table:table-cell>
          <table:table-cell table:style-name="ce60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74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RENATA GANDRA DE ALMEIDA</text:p>
          </table:table-cell>
          <table:table-cell table:style-name="ce60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SUELEN SHIRLEY RODRIGUES DA SILVA OLIVEIRA</text:p>
          </table:table-cell>
          <table:table-cell table:style-name="ce61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54" office:value-type="string" calcext:value-type="string">
            <text:p>THAYSA GOMES MARQUES PEREIRA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74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6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07 de Maio de 2024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9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6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3"/>
          <table:table-cell table:style-name="ce65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65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8T15:34:04.180000000</dc:date>
    <meta:editing-duration>PT22H40M21S</meta:editing-duration>
    <meta:editing-cycles>282</meta:editing-cycles>
    <meta:generator>LibreOffice/7.3.5.2$Windows_X86_64 LibreOffice_project/184fe81b8c8c30d8b5082578aee2fed2ea847c01</meta:generator>
    <meta:document-statistic meta:table-count="1" meta:cell-count="84" meta:object-count="0"/>
  </office:meta>
</office:document-meta>
</file>