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02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JULH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9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agost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1">
          <table:table-cell table:number-columns-repeated="1017"/>
        </table:table-row>
        <table:table-row table:style-name="ro12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 table:number-rows-repeated="1048541">
          <table:table-cell table:number-columns-repeated="1017"/>
        </table:table-row>
        <table:table-row table:style-name="ro13">
          <table:table-cell table:number-columns-repeated="1017"/>
        </table:table-row>
        <table:table-row table:style-name="ro13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0:0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10:04:41.05</dc:date>
    <meta:editing-duration>PT21H37M56S</meta:editing-duration>
    <meta:editing-cycles>121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