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8fc35" style:font-size-asian="14pt" style:font-name-complex="sans-serif" style:font-size-complex="14pt"/>
    </style:style>
    <style:style style:name="T17" style:family="text">
      <style:text-properties style:font-name="sans-serif" fo:font-size="14pt" officeooo:rsid="0069583a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9583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4">MARÇ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rç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3-09T15:17:11.061000000</dc:date>
    <meta:editing-duration>PT5H54S</meta:editing-duration>
    <meta:editing-cycles>7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7" meta:non-whitespace-character-count="742"/>
  </office:meta>
</office:document-meta>
</file>