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6dc05d" style:font-size-asian="14pt" style:font-name-complex="sans-serif" style:font-size-complex="14pt"/>
    </style:style>
    <style:style style:name="T17" style:family="text">
      <style:text-properties style:font-name="sans-serif" fo:font-size="14pt" officeooo:rsid="006e9ffb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65e382" style:font-name-asian="sans-serif" style:font-size-asian="14pt" style:font-name-complex="sans-serif" style:font-size-complex="14pt"/>
    </style:style>
    <style:style style:name="T23" style:family="text">
      <style:text-properties officeooo:rsid="0065e382"/>
    </style:style>
    <style:style style:name="T24" style:family="text">
      <style:text-properties officeooo:rsid="006dc05d"/>
    </style:style>
    <style:style style:name="T25" style:family="text">
      <style:text-properties officeooo:rsid="006e9ffb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2">COLABORADORES</text:p>
      <text:p text:style-name="P10"/>
      <text:p text:style-name="P11"><text:span text:style-name="T25">SETEMBRO </text:span>/ 202<text:span text:style-name="T23">3</text:span></text:p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</text:span><text:span text:style-name="T15">olaboradores</text:span><text:span text:style-name="T18"> </text:span><text:span text:style-name="T22">d</text:span><text:span text:style-name="T18">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setembro</text:span><text:span text:style-name="T20"> </text:span><text:span text:style-name="T22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2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9-04T15:11:48.773000000</dc:date>
    <meta:editing-duration>PT5H3M2S</meta:editing-duration>
    <meta:editing-cycles>83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3" meta:non-whitespace-character-count="748"/>
  </office:meta>
</office:document-meta>
</file>