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4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AGOSTO/2022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52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53" office:value-type="string" calcext:value-type="string">
            <text:p>Nº DO EDITAL</text:p>
          </table:table-cell>
          <table:table-cell table:style-name="ce53" office:value-type="string" calcext:value-type="string">
            <text:p>DATA DO EDITAL</text:p>
          </table:table-cell>
          <table:table-cell table:style-name="ce53" office:value-type="string" calcext:value-type="string">
            <text:p>Nº DO PROCESSO</text:p>
          </table:table-cell>
          <table:table-cell table:style-name="ce53" office:value-type="string" calcext:value-type="string">
            <text:p>OBJETO</text:p>
          </table:table-cell>
          <table:table-cell table:style-name="ce53" office:value-type="string" calcext:value-type="string">
            <text:p>TIPO</text:p>
          </table:table-cell>
          <table:table-cell table:style-name="ce53" office:value-type="string" calcext:value-type="string">
            <text:p>MODALIDADE/ FORMA/ PROCEDIMENTO</text:p>
          </table:table-cell>
          <table:table-cell table:style-name="ce53" office:value-type="string" calcext:value-type="string">
            <text:p>SITUAÇÃO</text:p>
          </table:table-cell>
          <table:table-cell table:style-name="ce53" office:value-type="string" calcext:value-type="string">
            <text:p>RESULTADO</text:p>
          </table:table-cell>
          <table:table-cell table:style-name="ce53" office:value-type="string" calcext:value-type="string">
            <text:p>DESPESA MÁXIMA ACEITÁVEL / VALOR ESTIMADO</text:p>
          </table:table-cell>
          <table:table-cell table:style-name="ce53" office:value-type="string" calcext:value-type="string">
            <text:p>VALOR HOMOLOGADO</text:p>
          </table:table-cell>
          <table:table-cell table:style-name="ce53" office:value-type="string" calcext:value-type="string">
            <text:p>MARGEM DE PREFERÊNCI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2" office:value-type="date" office:date-value="2021-03-17" calcext:value-type="date">
            <text:p>17/03/21</text:p>
          </table:table-cell>
          <table:table-cell table:style-name="ce6" office:value-type="string" calcext:value-type="string">
            <text:p>19.26.1000000.0015129/2021-01</text:p>
          </table:table-cell>
          <table:table-cell table:style-name="ce61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</text:p>
          </table:table-cell>
          <table:table-cell table:style-name="ce19" office:value-type="string" calcext:value-type="string">
            <text:p>Concluída</text:p>
          </table:table-cell>
          <table:table-cell table:style-name="ce68" office:value-type="string" calcext:value-type="string">
            <text:p>Item único – Claro S.A. (CNPJ 40.432.544/0001-47)</text:p>
          </table:table-cell>
          <table:table-cell table:style-name="ce22" office:value-type="currency" office:currency="BRL" office:value="361128" calcext:value-type="currency">
            <text:p>R$ 361.128,00</text:p>
          </table:table-cell>
          <table:table-cell table:style-name="ce25" office:value-type="currency" office:currency="BRL" office:value="340800" calcext:value-type="currency">
            <text:p>R$ 340.800,00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9">
            <text:p><text:a xlink:href="https://www.mprr.mp.br/web/upload/files/transparenciaNovo/MPRR_LINK_01_2022_04.pdf" xlink:type="simple">5/2022</text:a></text:p>
          </table:table-cell>
          <table:table-cell table:style-name="ce12" office:value-type="date" office:date-value="2022-04-07" calcext:value-type="date" table:number-columns-spanned="1" table:number-rows-spanned="9">
            <text:p>07/04/22</text:p>
          </table:table-cell>
          <table:table-cell table:style-name="ce6" office:value-type="string" calcext:value-type="string" table:number-columns-spanned="1" table:number-rows-spanned="9">
            <text:p>19.26.1000000.0001780/2022-77</text:p>
          </table:table-cell>
          <table:table-cell table:style-name="ce15" office:value-type="string" calcext:value-type="string" table:number-columns-spanned="1" table:number-rows-spanned="9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6" office:value-type="string" calcext:value-type="string" table:number-columns-spanned="1" table:number-rows-spanned="9">
            <text:p>Menor Preço</text:p>
          </table:table-cell>
          <table:table-cell table:style-name="ce6" office:value-type="string" calcext:value-type="string" table:number-columns-spanned="1" table:number-rows-spanned="9">
            <text:p>Pregão Eletrônico </text:p>
          </table:table-cell>
          <table:table-cell table:style-name="ce19" office:value-type="string" calcext:value-type="string" table:number-columns-spanned="1" table:number-rows-spanned="9">
            <text:p>Concluída</text:p>
          </table:table-cell>
          <table:table-cell table:style-name="ce68" office:value-type="string" calcext:value-type="string">
            <text:p><text:s/>ITENS 1, 15, 16, 19, 22, 23, 24, 25, 26, 27, 35, 39, 45, 48, 52, 53, 58, 62, 63, 67, 68, 70, 71 e LOTE 2 (Itens 64 a 66) – R. C. DOS SANTOS – ME (CNPJ 23.767.832/0001-33)</text:p>
          </table:table-cell>
          <table:table-cell table:style-name="ce22" office:value-type="currency" office:currency="BRL" office:value="622931.7" calcext:value-type="currency" table:number-columns-spanned="1" table:number-rows-spanned="9">
            <text:p>R$ 622.931,70</text:p>
          </table:table-cell>
          <table:table-cell table:style-name="ce25" office:value-type="currency" office:currency="BRL" office:value="466151.2" calcext:value-type="currency" table:number-columns-spanned="1" table:number-rows-spanned="9">
            <text:p>R$ 466.151,20</text:p>
          </table:table-cell>
          <table:table-cell table:style-name="ce26" office:value-type="string" calcext:value-type="string" table:number-columns-spanned="1" table:number-rows-spanned="9">
            <text:p>N/A</text:p>
          </table:table-cell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2, 3, 4, 5, 6, 7, 8, 9, 10, 11, 12, 13, 14, 18, 21, 37, 38, 40, 44, 47, 54, 55, 56, 59, 61 e 69 – R. H. GUEDES VIEIRA – ME (CNPJ 28.776.956/0001-04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17, 31, 32, 34 e 49 – AMAZON ONE COMÉRCIO DE PRODUTOS ALIMENTÍCIOS LTDA. (CNPJ 14.354.672/0001-00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20, 33, 36, 43, 46, 50, 51 e 60 – J. R. PRODUTOS, EQUIPAMENTOS E UTILIDADES LTDA. (CNPJ 01.631.853/0001-94) 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LOTE 1 (Itens 28 e 29) – G C B AMORIM (CNPJ 20.664.188/0001-80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M 30 – IDPROMO COMERCIAL EIRELI – EPP (CNPJ 17.791.755/0001-54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41 e 42 – LICERI COMÉRCIO DE PRODUTOS EM GERAL LTDA. (CNPJ 26.950.671/0001-07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M 57 – S. M. GUIMARÃOES DISTRIBUIDORA IMPORTADORA E EXPORTADORA LTDA. (CNPJ 26.889.274/0001-77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LOTE 3 (Itens 72 e 73) – EXCLUSIVA COMÉRCIO E SERVIÇOS, PAPELARIA E INFORMÁRTICA LTDA. (CNPJ 41.597.891/0001-91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mprr_link_01_2022_07_63163ec36abef.pdf" xlink:type="simple">8/2022</text:a></text:p>
          </table:table-cell>
          <table:table-cell table:style-name="ce12" office:value-type="date" office:date-value="2022-05-10" calcext:value-type="date" table:number-columns-spanned="1" table:number-rows-spanned="4">
            <text:p>10/05/22</text:p>
          </table:table-cell>
          <table:table-cell table:style-name="ce6" office:value-type="string" calcext:value-type="string" table:number-columns-spanned="1" table:number-rows-spanned="4">
            <text:p>19.26.1000000.0001554/2022-96</text:p>
          </table:table-cell>
          <table:table-cell table:style-name="ce63" office:value-type="string" calcext:value-type="string" table:number-columns-spanned="1" table:number-rows-spanned="4">
            <text:p>Aquisição de utensílios de copa, cozinha e limpeza, para atender demanda do Ministério Público do Estado de Roraima. 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6" office:value-type="string" calcext:value-type="string" table:number-columns-spanned="1" table:number-rows-spanned="4">
            <text:p>Pregão Eletrônico </text:p>
          </table:table-cell>
          <table:table-cell table:style-name="ce19" office:value-type="string" calcext:value-type="string" table:number-columns-spanned="1" table:number-rows-spanned="4">
            <text:p>Concluída</text:p>
          </table:table-cell>
          <table:table-cell table:style-name="ce68" office:value-type="string" calcext:value-type="string">
            <text:p>ITEM 1, LOTE 1 (Itens 2 a 8), ITEM 10 e LOTE 5 (Itens 20 e 21) – ÔMEGA PRODUTOS E SERVIÇOS EIRELI (CNPJ 31.354.105/0001-72)</text:p>
          </table:table-cell>
          <table:table-cell table:style-name="ce22" office:value-type="currency" office:currency="BRL" office:value="84145.75" calcext:value-type="currency" table:number-columns-spanned="1" table:number-rows-spanned="4">
            <text:p>R$ 84.145,75</text:p>
          </table:table-cell>
          <table:table-cell table:style-name="ce25" office:value-type="currency" office:currency="BRL" office:value="55877.89" calcext:value-type="currency" table:number-columns-spanned="1" table:number-rows-spanned="4">
            <text:p>R$ 55.877,89</text:p>
          </table:table-cell>
          <table:table-cell table:style-name="ce26" office:value-type="string" calcext:value-type="string" table:number-columns-spanned="1" table:number-rows-spanned="4">
            <text:p>N/A</text:p>
          </table:table-cell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64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LOTE 2 (Itens 12 e 13) – B2G MEDICAL COMÉRCIO DE PRODUTOS MÉDICOS E CIRÚRGICO LTDA. (CNPJ 22.808.990/0001-21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64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LOTE 3 (Itens 15 a 17) – FÊNIX BRASIL – COMPRA, VENDA, IMPORTAÇÃO E EXPORTAÇÃO LTDA. - EPP (CNPJ 08.608.621/0001-64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64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9 E 11 E LOTE 4 (Itens 18 e 19) <text:s/>– R N DA S BOTELHO EIRELI (CNPJ 30.190.445/0001-42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12" office:value-type="date" office:date-value="2022-05-23" calcext:value-type="date">
            <text:p>23/05/22</text:p>
          </table:table-cell>
          <table:table-cell table:style-name="ce6" office:value-type="string" calcext:value-type="string">
            <text:p>19.26.1000000.0006916/2021-54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 </text:p>
          </table:table-cell>
          <table:table-cell table:style-name="ce19" office:value-type="string" calcext:value-type="string">
            <text:p>Concluída</text:p>
          </table:table-cell>
          <table:table-cell table:style-name="ce68" office:value-type="string" calcext:value-type="string">
            <text:p>Frustrado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846faad.pdf" xlink:type="simple">10/2022</text:a></text:p>
          </table:table-cell>
          <table:table-cell table:style-name="ce12" office:value-type="date" office:date-value="2022-06-06" calcext:value-type="date">
            <text:p>06/06/22</text:p>
          </table:table-cell>
          <table:table-cell table:style-name="ce6" office:value-type="string" calcext:value-type="string">
            <text:p>19.26.1000000.0003546/2022-84</text:p>
          </table:table-cell>
          <table:table-cell table:style-name="ce6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8">
          <table:table-cell table:style-name="ce6" office:value-type="string" calcext:value-type="string" table:number-columns-spanned="1" table:number-rows-spanned="15">
            <text:p><text:a xlink:href="https://www.mprr.mp.br/web/upload/files/transparenciaNovo/mprr_link_01_2022_07_63163e5d35b6f.pdf" xlink:type="simple">12/2022</text:a></text:p>
          </table:table-cell>
          <table:table-cell table:style-name="ce12" office:value-type="date" office:date-value="2022-07-05" calcext:value-type="date" table:number-columns-spanned="1" table:number-rows-spanned="15">
            <text:p>05/07/22</text:p>
          </table:table-cell>
          <table:table-cell table:style-name="ce6" office:value-type="string" calcext:value-type="string" table:number-columns-spanned="1" table:number-rows-spanned="15">
            <text:p>19.26.1000000.0011085/2021-32</text:p>
          </table:table-cell>
          <table:table-cell table:style-name="ce18" office:value-type="string" calcext:value-type="string" table:number-columns-spanned="1" table:number-rows-spanned="15">
            <text:p>Aquisição de materiais gráficos para atender ao Ministério Público do Estado de Roraima. </text:p>
          </table:table-cell>
          <table:table-cell table:style-name="ce6" office:value-type="string" calcext:value-type="string" table:number-columns-spanned="1" table:number-rows-spanned="15">
            <text:p>Menor Preço</text:p>
          </table:table-cell>
          <table:table-cell table:style-name="ce6" office:value-type="string" calcext:value-type="string" table:number-columns-spanned="1" table:number-rows-spanned="15">
            <text:p>Pregão Eletrônico</text:p>
          </table:table-cell>
          <table:table-cell table:style-name="ce19" office:value-type="string" calcext:value-type="string" table:number-columns-spanned="1" table:number-rows-spanned="15">
            <text:p>Concluída</text:p>
          </table:table-cell>
          <table:table-cell table:style-name="ce19" office:value-type="string" calcext:value-type="string">
            <text:p>ITENS 3, 4, 5, 14, 16, 18, 22, LOTE 5 (ITENS 23 E 24) E ITENS 25, 30, 31, 51, 52, 53, 61 E 62. - JBCONSGRAF CONSTRUÇÕES E IMPRESSÕES EIRELI (CNPJ 24.698.829/0001-78)</text:p>
          </table:table-cell>
          <table:table-cell table:style-name="ce24" office:value-type="currency" office:currency="BRL" office:value="925636.88" calcext:value-type="currency" table:number-columns-spanned="1" table:number-rows-spanned="15">
            <text:p>R$ 925.636,88</text:p>
          </table:table-cell>
          <table:table-cell table:style-name="ce25" office:value-type="currency" office:currency="BRL" office:value="542813" calcext:value-type="currency" table:number-columns-spanned="1" table:number-rows-spanned="15">
            <text:p>R$ 542.813,00</text:p>
          </table:table-cell>
          <table:table-cell table:style-name="ce26" office:value-type="string" calcext:value-type="string" table:number-columns-spanned="1" table:number-rows-spanned="15">
            <text:p>N/A</text:p>
          </table:table-cell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2 (ITENS 6, 7 E 8), LOTE 3 (ITENS 12 E 13) E ITEM 42 – KG NASCIMENTO MARKETING (CNPJ 39.421.244/0001-83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6 (ITENS 58, 59 E 60) – MARCA D’ÁGUA LTDA. (CNPJ 64.377.518/0001-21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9, 10, 11 E 30 – PONTO E LINHA – COMUNICAÇÃO VISUAL E PRODUÇÃO GRÁFICA S/S LTDA. (CNPJ 69.291.375/0001-54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15, 17, 26, 40, 54, 55 E 57 – F. M. HOLANDA EIRELI – ME (CNPJ 27.025.843/0001-07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27, 29, 32, 33 E 56 – OPTATEC IMPRESSÃO DIGITAL LTDA. (CNPJ 41.106.192/0001-00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28 – SERIPRESS – COMÉRCIO E IMPRESSÃO GRÁFICA LTDA. (CNPJ 17.339.156/0001-02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41 E 43 – M7 DISTRIBUIDORA COMÉRCIO E SERVIÇOS LTDA. (CNPJ 37.128.778/0001-90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34 E 35 – GALAXY BRINDES E SERVIÇOS EIRELI – ME (CNPJ 26.824.426/0001-53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36 – BERTONI INDÚSTRIA E COMÉRCIO TÊXTIL LTDA. (CNPJ 20.376.556/0001-94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37 – COMERCIAL PROMOSTORE CONFECÇÕES – EIRELI (CNPJ 32.624.131/0001-36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38 E 39 – POTÊNCIA BRINDES LTDA. (CNPJ 44.610.755/0001-83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44, 45, 46, 47 E 48 – S M S INDÚSTRIA DE CAMISETAS LTDA. (CNPJ 27.966.490/0001-31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4 (ITENS 19, 20 E 21) – EDITORA GRÁFICA GUARANY LTDA. (CNPJ 26.425.181/0001-91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1 (ITENS 1 E 2) – GRÁFICA E EDITORA SANTA CRUZ LTDA. (CNPJ 02.373.761/0001-14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2e158c1.pdf" xlink:type="simple">13/2022</text:a></text:p>
          </table:table-cell>
          <table:table-cell table:style-name="ce12" office:value-type="date" office:date-value="2022-07-13" calcext:value-type="date">
            <text:p>13/07/22</text:p>
          </table:table-cell>
          <table:table-cell table:style-name="ce6" office:value-type="string" calcext:value-type="string">
            <text:p>19.26.1000000.0007395/2022-33</text:p>
          </table:table-cell>
          <table:table-cell table:style-name="ce6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LOTE ÚNICO (ITENS 1 A 23) – A. R. PACHECO COMÉRCIO E SERVIÇOS LTDA. (CNPJ 41.008.394/00014-01)</text:p>
          </table:table-cell>
          <table:table-cell table:style-name="ce24" office:value-type="currency" office:currency="BRL" office:value="262934.44" calcext:value-type="currency">
            <text:p>R$ 262.934,44</text:p>
          </table:table-cell>
          <table:table-cell table:style-name="ce25" office:value-type="currency" office:currency="BRL" office:value="178500" calcext:value-type="currency">
            <text:p>R$ 178.500,00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5f2303b6b6.pdf" xlink:type="simple">14/2022</text:a></text:p>
          </table:table-cell>
          <table:table-cell table:style-name="ce12" office:value-type="date" office:date-value="2022-07-28" calcext:value-type="date">
            <text:p>28/07/22</text:p>
          </table:table-cell>
          <table:table-cell table:style-name="ce6" office:value-type="string" calcext:value-type="string">
            <text:p>19.26.1000000.0007439/2022-25</text:p>
          </table:table-cell>
          <table:table-cell table:style-name="ce61" office:value-type="string" calcext:value-type="string">
            <text:p>Contratação de empresa para prestação de serviços de link redundante de acesso à internet permanente, dedicado e exclusiv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ITEM ÚNICO – INFORR COMÉRCIO E SERVIÇOS LTDA. - EPP (CNPJ 21.268.941/0001-06)</text:p>
          </table:table-cell>
          <table:table-cell table:style-name="ce24" office:value-type="currency" office:currency="BRL" office:value="403035.36" calcext:value-type="currency">
            <text:p>R$ 403.035,36</text:p>
          </table:table-cell>
          <table:table-cell table:style-name="ce25" office:value-type="currency" office:currency="BRL" office:value="135000" calcext:value-type="currency">
            <text:p>R$ 135.000,00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1275280c6.pdf" xlink:type="simple">15/2022</text:a></text:p>
          </table:table-cell>
          <table:table-cell table:style-name="ce12" office:value-type="date" office:date-value="2022-08-18" calcext:value-type="date">
            <text:p>18/08/22</text:p>
          </table:table-cell>
          <table:table-cell table:style-name="ce6" office:value-type="string" calcext:value-type="string">
            <text:p>19.26.1000000.0005996/2022-10</text:p>
          </table:table-cell>
          <table:table-cell table:style-name="ce61" office:value-type="string" calcext:value-type="string">
            <text:p>Contratação de empresa para prestação de serviços de agenciamento de viagens nacionais, internacionais e emissão de apólices de seguro viagem, para atender ao Ministério Público do Estad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19" office:value-type="string" calcext:value-type="string">
            <text:p>Aguardando</text:p>
          </table:table-cell>
          <table:table-cell table:style-name="ce24" office:value-type="currency" office:currency="BRL" office:value="856339.12" calcext:value-type="currency">
            <text:p>R$ 856.339,12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626ee2212.pdf" xlink:type="simple">17/2022</text:a></text:p>
          </table:table-cell>
          <table:table-cell table:style-name="ce12" office:value-type="date" office:date-value="2022-08-29" calcext:value-type="date">
            <text:p>29/08/22</text:p>
          </table:table-cell>
          <table:table-cell table:style-name="ce6" office:value-type="string" calcext:value-type="string">
            <text:p>19.26.1000000.0004738/2022-16</text:p>
          </table:table-cell>
          <table:table-cell table:style-name="ce15" office:value-type="string" calcext:value-type="string">
            <text:p>Contratação de empresa especializada na prestação de serviços continuados de manutenção preventiva e corretiva nos veículos 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19" office:value-type="string" calcext:value-type="string">
            <text:p>Aguardando</text:p>
          </table:table-cell>
          <table:table-cell table:style-name="ce24" office:value-type="currency" office:currency="BRL" office:value="416000" calcext:value-type="currency">
            <text:p>R$ 416.000,00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9">
          <table:table-cell table:style-name="ce55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8"/>
          <table:table-cell table:number-columns-repeated="53"/>
        </table:table-row>
        <table:table-row table:style-name="ro10">
          <table:table-cell table:style-name="ce8" office:value-type="string" calcext:value-type="string" table:number-columns-spanned="11" table:number-rows-spanned="1">
            <text:p>Data da última atualização: 12/09/2022</text:p>
          </table:table-cell>
          <table:covered-table-cell table:number-columns-repeated="10" table:style-name="ce8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58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1">
          <table:table-cell table:style-name="ce58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1">
          <table:table-cell table:style-name="ce58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2">
          <table:table-cell table:style-name="ce58" table:number-columns-spanned="9" table:number-rows-spanned="1"/>
          <table:covered-table-cell table:number-columns-repeated="8"/>
          <table:table-cell table:number-columns-repeated="55"/>
        </table:table-row>
        <table:table-row table:style-name="ro12">
          <table:table-cell table:style-name="ce58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34:05.2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30T10:34:12.929000000</dc:date>
    <meta:editing-cycles>534</meta:editing-cycles>
    <meta:editing-duration>P3DT22H40M22S</meta:editing-duration>
    <meta:generator>LibreOffice/6.3.3.2$Windows_X86_64 LibreOffice_project/a64200df03143b798afd1ec74a12ab50359878ed</meta:generator>
    <meta:print-date>2022-09-05T15:40:51.754000000</meta:print-date>
    <meta:document-statistic meta:table-count="1" meta:cell-count="151" meta:object-count="0"/>
  </office:meta>
</office:document-meta>
</file>