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97078"/>
    </style:style>
    <style:style style:name="T5" style:family="text">
      <style:text-properties officeooo:rsid="0022c5b1"/>
    </style:style>
    <style:style style:name="T6" style:family="text">
      <style:text-properties officeooo:rsid="0023818d"/>
    </style:style>
    <style:style style:name="T7" style:family="text">
      <style:text-properties officeooo:rsid="0024bf2b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ÕES</text:p>
      <text:p text:style-name="P1">SITUAÇÃO: CANCELA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Ministério Público do Estado de Roraima não houve Licitações, <text:span text:style-name="T5">com situação</text:span> cancelada, no mês de <text:span text:style-name="T7">março de 2016</text:span>.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4-15T09:49:13.506000000</dc:date>
    <meta:editing-duration>PT37S</meta:editing-duration>
    <meta:editing-cycles>40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66" meta:character-count="416" meta:non-whitespace-character-count="356"/>
  </office:meta>
</office:document-meta>
</file>