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4634" style:font-size-asian="14pt" style:font-name-complex="sans-serif" style:font-size-complex="14pt"/>
    </style:style>
    <style:style style:name="T11" style:family="text">
      <style:text-properties style:font-name="sans-serif" fo:font-size="14pt" officeooo:rsid="000412a5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02463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8"><text:span text:style-name="T14">SEÇÃO</text:span><text:span text:style-name="T15"> </text:span><text:span text:style-name="T14">DE</text:span><text:span text:style-name="T15"> </text:span><text:span text:style-name="T14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2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8">JULHO</text:span>/2016</text:p>
      <text:p text:style-name="P9"/>
      <text:p text:style-name="P9"/>
      <text:p text:style-name="P9"/>
      <text:p text:style-name="P10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tratos</text:span><text:span text:style-name="T12"> Rescindidos </text:span><text:span text:style-name="T9">no</text:span><text:span text:style-name="T12"> </text:span><text:span text:style-name="T9">mês</text:span><text:span text:style-name="T12"> </text:span><text:span text:style-name="T9">de </text:span><text:span text:style-name="T10"><text:s/>ju</text:span><text:span text:style-name="T11">l</text:span><text:span text:style-name="T10">ho</text:span><text:span text:style-name="T13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8-10T10:47:14.708000000</dc:date>
    <meta:print-date>2010-04-16T11:52:00</meta:print-date>
    <meta:editing-cycles>16</meta:editing-cycles>
    <meta:editing-duration>P23DT22H17M4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8" meta:character-count="595" meta:non-whitespace-character-count="495"/>
  </office:meta>
</office:document-meta>
</file>