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justify" style:justify-single-word="false" style:writing-mode="lr-tb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024634" style:font-size-asian="14pt" style:font-name-complex="sans-serif" style:font-size-complex="14pt"/>
    </style:style>
    <style:style style:name="T11" style:family="text">
      <style:text-properties style:font-name="sans-serif" fo:font-size="14pt" officeooo:rsid="0005e269" style:font-size-asian="14pt" style:font-name-complex="sans-serif" style:font-size-complex="14pt"/>
    </style:style>
    <style:style style:name="T12" style:family="text">
      <style:text-properties style:font-name="sans-serif" fo:font-size="14pt" officeooo:rsid="000736d6" style:font-size-asian="14pt" style:font-name-complex="sans-serif" style:font-size-complex="14pt"/>
    </style:style>
    <style:style style:name="T13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4pt" officeooo:rsid="00024634" style:font-name-asian="sans-serif" style:font-size-asian="14pt" style:font-name-complex="sans-serif" style:font-size-complex="14pt"/>
    </style:style>
    <style:style style:name="T15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7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9" style:family="text">
      <style:text-properties officeooo:rsid="000736d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4"/>
      <text:p text:style-name="P3"><text:span text:style-name="T17">DEPARTAMENTO</text:span><text:span text:style-name="T18"> </text:span><text:span text:style-name="T17">ADMINISTRATIVO</text:span></text:p>
      <text:p text:style-name="P8"><text:span text:style-name="T15">SEÇÃO</text:span><text:span text:style-name="T16"> </text:span><text:span text:style-name="T15">DE</text:span><text:span text:style-name="T16"> </text:span><text:span text:style-name="T15">CONTRATOS</text:span></text:p>
      <text:p text:style-name="P9"/>
      <text:p text:style-name="P9"/>
      <text:p text:style-name="P9"/>
      <text:p text:style-name="P9"/>
      <text:p text:style-name="P9"/>
      <text:p text:style-name="P9">CONTRATOS</text:p>
      <text:p text:style-name="P8"><text:span text:style-name="T9">SITUAÇÃO:</text:span><text:span text:style-name="T13"> RESCINDI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9">SETEMBRO</text:span>/2016</text:p>
      <text:p text:style-name="P9"/>
      <text:p text:style-name="P9"/>
      <text:p text:style-name="P9"/>
      <text:p text:style-name="P10"><text:span text:style-name="T9">Em</text:span><text:span text:style-name="T13"> </text:span><text:span text:style-name="T9">atenção</text:span><text:span text:style-name="T13"> </text:span><text:span text:style-name="T9">aos</text:span><text:span text:style-name="T13"> </text:span><text:span text:style-name="T9">princípios</text:span><text:span text:style-name="T13"> </text:span><text:span text:style-name="T9">da</text:span><text:span text:style-name="T13"> </text:span><text:span text:style-name="T9">publicidade</text:span><text:span text:style-name="T13"> </text:span><text:span text:style-name="T9">e</text:span><text:span text:style-name="T13"> </text:span><text:span text:style-name="T9">eficiência,</text:span><text:span text:style-name="T13"> </text:span><text:span text:style-name="T9">previstos</text:span><text:span text:style-name="T13"> </text:span><text:span text:style-name="T9">no</text:span><text:span text:style-name="T13"> </text:span><text:span text:style-name="T9">caput</text:span><text:span text:style-name="T13"> </text:span><text:span text:style-name="T9">do</text:span><text:span text:style-name="T13"> </text:span><text:span text:style-name="T9">art.</text:span><text:span text:style-name="T13"> </text:span><text:span text:style-name="T9">37</text:span><text:span text:style-name="T13"> </text:span><text:span text:style-name="T9">da</text:span><text:span text:style-name="T13"> </text:span><text:span text:style-name="T9">Constituição</text:span><text:span text:style-name="T13"> </text:span><text:span text:style-name="T9">Federal,</text:span><text:span text:style-name="T13"> </text:span><text:span text:style-name="T9">bem</text:span><text:span text:style-name="T13"> </text:span><text:span text:style-name="T9">como</text:span><text:span text:style-name="T13"> </text:span><text:span text:style-name="T9">na</text:span><text:span text:style-name="T13"> </text:span><text:span text:style-name="T9">Resolução</text:span><text:span text:style-name="T13"> </text:span><text:span text:style-name="T9">CNMP</text:span><text:span text:style-name="T13"> </text:span><text:span text:style-name="T9">n°</text:span><text:span text:style-name="T13"> </text:span><text:span text:style-name="T9">86,</text:span><text:span text:style-name="T13"> </text:span><text:span text:style-name="T9">de</text:span><text:span text:style-name="T13"> </text:span><text:span text:style-name="T9">21</text:span><text:span text:style-name="T13"> </text:span><text:span text:style-name="T9">de</text:span><text:span text:style-name="T13"> </text:span><text:span text:style-name="T9">março</text:span><text:span text:style-name="T13"> </text:span><text:span text:style-name="T9">de</text:span><text:span text:style-name="T13"> </text:span><text:span text:style-name="T9">2012,</text:span><text:span text:style-name="T13"> </text:span><text:span text:style-name="T9">declaramos</text:span><text:span text:style-name="T13"> </text:span><text:span text:style-name="T9">não</text:span><text:span text:style-name="T13"> </text:span><text:span text:style-name="T9">haver</text:span><text:span text:style-name="T13"> </text:span><text:span text:style-name="T9">Contratos</text:span><text:span text:style-name="T13"> Rescindidos </text:span><text:span text:style-name="T9">no</text:span><text:span text:style-name="T13"> </text:span><text:span text:style-name="T9">mês</text:span><text:span text:style-name="T13"> </text:span><text:span text:style-name="T9">de </text:span><text:span text:style-name="T10"><text:s/></text:span><text:span text:style-name="T12">setembro</text:span><text:span text:style-name="T14"> </text:span><text:span text:style-name="T9">do</text:span><text:span text:style-name="T13"> </text:span><text:span text:style-name="T9">exercício</text:span><text:span text:style-name="T13"> </text:span><text:span text:style-name="T9">de</text:span><text:span text:style-name="T13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591cm" fo:border="0.51pt solid #808080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99cm" svg:y="-0.501cm" svg:width="12.883cm" svg:height="3.016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637cm" svg:height="1.468cm" draw:z-index="0"><draw:image xlink:href="Pictures/10000000000000730000007532B54E9A80F35D4D.png" xlink:type="simple" xlink:show="embed" xlink:actuate="onLoad"/></draw:frame></text:span></text:p>
        <text:p text:style-name="MP1"/>
        <text:p text:style-name="MP1"/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0-03T18:01:03.581000000</dc:date>
    <meta:editing-cycles>19</meta:editing-cycles>
    <meta:editing-duration>P23DT22H18M5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88" meta:character-count="601" meta:non-whitespace-character-count="501"/>
  </office:meta>
</office:document-meta>
</file>