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d9e2" officeooo:paragraph-rsid="003ad9e2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ad9e2" style:font-size-asian="14pt" style:font-name-complex="sans-serif" style:font-size-complex="14pt"/>
    </style:style>
    <style:style style:name="T17" style:family="text">
      <style:text-properties style:font-name="sans-serif" fo:font-size="14pt" officeooo:rsid="004031ae" style:font-size-asian="14pt" style:font-name-complex="sans-serif" style:font-size-complex="14pt"/>
    </style:style>
    <style:style style:name="T18" style:family="text">
      <style:text-properties style:font-name="sans-serif" fo:font-size="14pt" officeooo:rsid="0041d51d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officeooo:rsid="004031a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9"> </text:span><text:span text:style-name="T21">A</text:span><text:span text:style-name="T20">TIVOS</text:span></text:p>
      <text:p text:style-name="P12"/>
      <text:p text:style-name="P12"/>
      <text:p text:style-name="P12"/>
      <text:p text:style-name="P12"/>
      <text:p text:style-name="P12"/>
      <text:p text:style-name="P13"><text:span text:style-name="T22">JULHO</text:span>/2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7">ju</text:span><text:span text:style-name="T18">l</text:span><text:span text:style-name="T17">h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7-23T17:12:12.447000000</dc:date>
    <meta:editing-duration>PT4H35M31S</meta:editing-duration>
    <meta:editing-cycles>3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38" meta:non-whitespace-character-count="772"/>
  </office:meta>
</office:document-meta>
</file>