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452913" style:font-size-asian="14pt" style:font-name-complex="sans-serif" style:font-size-complex="14pt"/>
    </style:style>
    <style:style style:name="T18" style:family="text">
      <style:text-properties style:font-name="sans-serif" fo:font-size="14pt" officeooo:rsid="0046fa4a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452913"/>
    </style:style>
    <style:style style:name="T23" style:family="text">
      <style:text-properties officeooo:rsid="0046fa4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3">NOVEMBR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nov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2-20T14:06:54.062000000</dc:date>
    <meta:editing-duration>PT4H37M3S</meta:editing-duration>
    <meta:editing-cycles>3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4" meta:non-whitespace-character-count="778"/>
  </office:meta>
</office:document-meta>
</file>