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41e4a2" officeooo:paragraph-rsid="0041e4a2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4756d1" style:font-size-asian="14pt" style:font-name-complex="sans-serif" style:font-size-complex="14pt"/>
    </style:style>
    <style:style style:name="T17" style:family="text">
      <style:text-properties style:font-name="sans-serif" fo:font-size="14pt" officeooo:rsid="00484bd0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officeooo:rsid="00484bd0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3"><text:span text:style-name="T14">CONVÊNIOS</text:span><text:span text:style-name="T18"> </text:span><text:span text:style-name="T20">A</text:span><text:span text:style-name="T19">TIVOS</text:span></text:p>
      <text:p text:style-name="P11"/>
      <text:p text:style-name="P11"/>
      <text:p text:style-name="P11"/>
      <text:p text:style-name="P11"/>
      <text:p text:style-name="P12"><text:span text:style-name="T24">JUNHO </text:span>2020</text:p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junh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0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0-09-17T13:26:23.580000000</dc:date>
    <meta:editing-duration>PT4H40M33S</meta:editing-duration>
    <meta:editing-cycles>46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4" meta:character-count="911" meta:non-whitespace-character-count="745"/>
  </office:meta>
</office:document-meta>
</file>