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300000075E4244BA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6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7" style:family="paragraph" style:parent-style-name="Footer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0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1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officeooo:rsid="0011f57b" style:font-size-asian="14pt" style:font-name-complex="sans-serif" style:font-size-complex="14pt"/>
    </style:style>
    <style:style style:name="T11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2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3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4" style:family="text">
      <style:text-properties officeooo:rsid="0011f57b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/>
      <text:p text:style-name="P4"/>
      <text:p text:style-name="P3"><text:span text:style-name="T12">DEPARTAMENTO</text:span><text:span text:style-name="T13"> </text:span><text:span text:style-name="T12">ADMINISTRATIVO</text:span></text:p>
      <text:p text:style-name="P8"/>
      <text:p text:style-name="P9"/>
      <text:p text:style-name="P9"/>
      <text:p text:style-name="P9"/>
      <text:p text:style-name="P9"/>
      <text:p text:style-name="P9"/>
      <text:p text:style-name="P9">CONVÊNIOS</text:p>
      <text:p text:style-name="P8"><text:span text:style-name="T9">SITUAÇÃO:</text:span><text:span text:style-name="T11"> CONCLUÍDOS</text:span></text:p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4">MAIO</text:span>/2016</text:p>
      <text:p text:style-name="P9"/>
      <text:p text:style-name="P9"/>
      <text:p text:style-name="P9"/>
      <text:p text:style-name="Standard"><text:span text:style-name="T9">Em</text:span><text:span text:style-name="T11"> </text:span><text:span text:style-name="T9">atenção</text:span><text:span text:style-name="T11"> </text:span><text:span text:style-name="T9">aos</text:span><text:span text:style-name="T11"> </text:span><text:span text:style-name="T9">princípios</text:span><text:span text:style-name="T11"> </text:span><text:span text:style-name="T9">da</text:span><text:span text:style-name="T11"> </text:span><text:span text:style-name="T9">publicidade</text:span><text:span text:style-name="T11"> </text:span><text:span text:style-name="T9">e</text:span><text:span text:style-name="T11"> </text:span><text:span text:style-name="T9">eficiência,</text:span><text:span text:style-name="T11"> </text:span><text:span text:style-name="T9">previstos</text:span><text:span text:style-name="T11"> </text:span><text:span text:style-name="T9">no</text:span><text:span text:style-name="T11"> </text:span><text:span text:style-name="T9">caput</text:span><text:span text:style-name="T11"> </text:span><text:span text:style-name="T9">do</text:span><text:span text:style-name="T11"> </text:span><text:span text:style-name="T9">art.</text:span><text:span text:style-name="T11"> </text:span><text:span text:style-name="T9">37</text:span><text:span text:style-name="T11"> </text:span><text:span text:style-name="T9">da</text:span><text:span text:style-name="T11"> </text:span><text:span text:style-name="T9">Constituição</text:span><text:span text:style-name="T11"> </text:span><text:span text:style-name="T9">Federal,</text:span><text:span text:style-name="T11"> </text:span><text:span text:style-name="T9">bem</text:span><text:span text:style-name="T11"> </text:span><text:span text:style-name="T9">como</text:span><text:span text:style-name="T11"> </text:span><text:span text:style-name="T9">na</text:span><text:span text:style-name="T11"> </text:span><text:span text:style-name="T9">Resolução</text:span><text:span text:style-name="T11"> </text:span><text:span text:style-name="T9">CNMP</text:span><text:span text:style-name="T11"> </text:span><text:span text:style-name="T9">n°</text:span><text:span text:style-name="T11"> </text:span><text:span text:style-name="T9">86,</text:span><text:span text:style-name="T11"> </text:span><text:span text:style-name="T9">de</text:span><text:span text:style-name="T11"> </text:span><text:span text:style-name="T9">21</text:span><text:span text:style-name="T11"> </text:span><text:span text:style-name="T9">de</text:span><text:span text:style-name="T11"> </text:span><text:span text:style-name="T9">março</text:span><text:span text:style-name="T11"> </text:span><text:span text:style-name="T9">de</text:span><text:span text:style-name="T11"> </text:span><text:span text:style-name="T9">2012,</text:span><text:span text:style-name="T11"> </text:span><text:span text:style-name="T9">declaramos</text:span><text:span text:style-name="T11"> </text:span><text:span text:style-name="T9">não</text:span><text:span text:style-name="T11"> </text:span><text:span text:style-name="T9">haver</text:span><text:span text:style-name="T11"> </text:span><text:span text:style-name="T9">Convênios </text:span><text:span text:style-name="T11">Concluídos do Ministério Público do Estado de Roraima </text:span><text:span text:style-name="T9">no</text:span><text:span text:style-name="T11"> </text:span><text:span text:style-name="T9">mês</text:span><text:span text:style-name="T11"> </text:span><text:span text:style-name="T9">de </text:span><text:span text:style-name="T10">maio</text:span><text:span text:style-name="T11"> </text:span><text:span text:style-name="T9">do</text:span><text:span text:style-name="T11"> </text:span><text:span text:style-name="T9">exercício</text:span><text:span text:style-name="T11"> </text:span><text:span text:style-name="T9">de</text:span><text:span text:style-name="T11"> </text:span><text:span text:style-name="T9">2016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-0.018cm" svg:width="14.092cm" svg:height="1.429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2.041cm" svg:height="1.699cm" draw:z-index="0"><draw:image xlink:href="Pictures/100000000000007300000075E4244BA5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6-07-11T09:52:12.045000000</dc:date>
    <meta:print-date>2013-08-13T17:08:00</meta:print-date>
    <meta:editing-cycles>20</meta:editing-cycles>
    <meta:editing-duration>P23DT22H18M24S</meta:editing-duration>
    <meta:generator>LibreOffice/4.4.4.3$Windows_x86 LibreOffice_project/2c39ebcf046445232b798108aa8a7e7d89552ea8</meta:generator>
    <meta:document-statistic meta:table-count="0" meta:image-count="1" meta:object-count="0" meta:page-count="1" meta:paragraph-count="10" meta:word-count="92" meta:character-count="615" meta:non-whitespace-character-count="511"/>
  </office:meta>
</office:document-meta>
</file>