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SETEMBRO de 2016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198/16</text:p>
          </table:table-cell>
          <table:table-cell table:style-name="ce13" office:value-type="string" calcext:value-type="string">
            <text:p>2º Termo Aditivo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11 meses.2 º Termo aditivo CIEE.</text:p>
          </table:table-cell>
          <table:table-cell table:style-name="ce15" office:value-type="date" office:date-value="2016-07-28" calcext:value-type="date">
            <text:p>28/07/16</text:p>
          </table:table-cell>
          <table:table-cell table:style-name="ce16" office:value-type="float" office:value="90000" calcext:value-type="float">
            <text:p>90.000,0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3/10/16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1:04:10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0-13T11:12:48.328000000</dc:date>
    <meta:editing-duration>PT18H39M34S</meta:editing-duration>
    <meta:editing-cycles>115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