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25270d"/>
    </style:style>
    <style:style style:name="T7" style:family="text">
      <style:text-properties officeooo:rsid="0025f80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7">outubro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0:47:14.331000000</dc:date>
    <meta:editing-duration>PT34S</meta:editing-duration>
    <meta:editing-cycles>4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5" meta:non-whitespace-character-count="377"/>
  </office:meta>
</office:document-meta>
</file>