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1267b8"/>
    </style:style>
    <style:style style:name="T5" style:family="text">
      <style:text-properties style:font-name="Helvetica" officeooo:rsid="001559d1"/>
    </style:style>
    <style:style style:name="T6" style:family="text">
      <style:text-properties officeooo:rsid="001a5486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ADESÃO</text:p>
      <text:p text:style-name="P1">SITUAÇÃO: RESCINDIDA</text:p>
      <text:p text:style-name="P1"/>
      <text:p text:style-name="P1"/>
      <text:p text:style-name="P1"/>
      <text:p text:style-name="P1"/>
      <text:p text:style-name="P3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Ministério Público do Estado de Roraima não houve <text:span text:style-name="T4">Adesões às </text:span>Atas de Registro de Preços, <text:span text:style-name="T4">em situação</text:span> rescindida, no mês de<text:span text:style-name="T6"> setembro de 2016.</text:span></text:p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10-13T12:54:29.024000000</dc:date>
    <meta:editing-duration>PT30S</meta:editing-duration>
    <meta:editing-cycles>43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7" meta:character-count="471" meta:non-whitespace-character-count="399"/>
  </office:meta>
</office:document-meta>
</file>