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210bcb"/>
    </style:style>
    <style:style style:name="T5" style:family="text">
      <style:text-properties style:font-name="Helvetica" officeooo:rsid="0023930b"/>
    </style:style>
    <style:style style:name="T6" style:family="text">
      <style:text-properties officeooo:rsid="003180fe"/>
    </style:style>
    <style:style style:name="T7" style:family="text">
      <style:text-properties officeooo:rsid="0031b5f4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ADESÃO</text:p>
      <text:p text:style-name="P1">SITUAÇÃO: CONCLUÍDAS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no Ministério Público do Estado de Roraima não houve <text:span text:style-name="T4">Adesões às </text:span>Atas de Registro de Preços<text:span text:style-name="T4">, em situação </text:span><text:s text:c="2"/>concluída, no mês de <text:span text:style-name="T7">setembro de 2016.</text:span></text:p>
      <text:p text:style-name="P2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10-13T12:54:56.981000000</dc:date>
    <meta:editing-duration>PT1M2S</meta:editing-duration>
    <meta:editing-cycles>46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77" meta:character-count="472" meta:non-whitespace-character-count="398"/>
  </office:meta>
</office:document-meta>
</file>