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23585" officeooo:paragraph-rsid="00276bf0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23585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2e9517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2f34f1" style:font-name-asian="sans-serif" style:font-size-asian="14pt" style:font-name-complex="sans-serif" style:font-size-complex="14pt"/>
    </style:style>
    <style:style style:name="T19" style:family="text">
      <style:text-properties officeooo:rsid="002f34f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span text:style-name="T19">NOVEMBRO</text:span>/2017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novem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7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1-30T12:28:44.074000000</dc:date>
    <meta:editing-duration>PT4H23M14S</meta:editing-duration>
    <meta:editing-cycles>20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7" meta:non-whitespace-character-count="791"/>
  </office:meta>
</office:document-meta>
</file>