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7e92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c0fc" style:font-name-asian="sans-serif" style:font-size-asian="14pt" style:font-name-complex="sans-serif" style:font-size-complex="14pt"/>
    </style:style>
    <style:style style:name="T19" style:family="text">
      <style:text-properties officeooo:rsid="003bc0f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19">NOVEMBRO</text:span>/2018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nov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2-19T17:56:26.504000000</dc:date>
    <meta:editing-duration>PT4H27M59S</meta:editing-duration>
    <meta:editing-cycles>3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8" meta:non-whitespace-character-count="791"/>
  </office:meta>
</office:document-meta>
</file>