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3514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42407" style:font-name-asian="sans-serif" style:font-size-asian="14pt" style:font-name-complex="sans-serif" style:font-size-complex="14pt"/>
    </style:style>
    <style:style style:name="T19" style:family="text">
      <style:text-properties officeooo:rsid="00435144"/>
    </style:style>
    <style:style style:name="T20" style:family="text">
      <style:text-properties officeooo:rsid="0044240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JUNH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jun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5T15:35:50.412000000</dc:date>
    <meta:editing-duration>PT4H30M46S</meta:editing-duration>
    <meta:editing-cycles>3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