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4" style:family="paragraph" style:parent-style-name="Footer">
      <style:paragraph-properties fo:text-align="center" style:justify-single-word="false"/>
      <style:text-properties officeooo:paragraph-rsid="00169ae5"/>
    </style:style>
    <style:style style:name="P5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3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4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5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3e3169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471053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48e2f0" style:font-name-asian="sans-serif" style:font-size-asian="14pt" style:font-name-complex="sans-serif" style:font-size-complex="14pt"/>
    </style:style>
    <style:style style:name="T19" style:family="text">
      <style:text-properties officeooo:rsid="00471053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48e2f0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10"/>
      <text:p text:style-name="P10"/>
      <text:p text:style-name="P10">PRESTAÇÃO DE SERVIÇOS</text:p>
      <text:p text:style-name="P12">(TERCEIRIZADOS)</text:p>
      <text:p text:style-name="P10"/>
      <text:p text:style-name="P10"/>
      <text:p text:style-name="P10"/>
      <text:p text:style-name="P10"/>
      <text:p text:style-name="P10"/>
      <text:p text:style-name="P11"><text:tab/><text:span text:style-name="T21">NOVEMBRO/2019</text:span></text:p>
      <text:p text:style-name="P10"/>
      <text:p text:style-name="P10"/>
      <text:p text:style-name="P10"/>
      <text:p text:style-name="P13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novembr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9</text:span><text:span text:style-name="T14">.</text:span></text:p>
      <text:p text:style-name="P8"/>
      <text:p text:style-name="P6"/>
      <text:p text:style-name="P6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7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8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4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Seção de Compras e Contratos</text:span>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</text:span><text:span text:style-name="MT5">621 </text:span><text:span text:style-name="MT6">29</text:span><text:span text:style-name="MT7">68</text:span></text:p>
        <text:p text:style-name="MP6"><text:span text:style-name="MT8">E-</text:span><text:span text:style-name="MT9">mail</text:span><text:span text:style-name="MT8">:</text:span><text:span text:style-name="MT10"> </text:span><text:span text:style-name="MT11">administrativo</text:span><text:span text:style-name="MT10">@mprr.</text:span><text:span text:style-name="MT12">mp</text:span><text:span text:style-name="MT10">.br</text:span><text:span text:style-name="MT13"> </text:span><text:span text:style-name="MT8"><text:tab/> <text:s text:c="70"/>H</text:span><text:span text:style-name="MT9">ome</text:span><text:span text:style-name="MT8"> P</text:span><text:span text:style-name="MT9">age</text:span><text:span text:style-name="MT8">: </text:span><text:a xlink:type="simple" xlink:href="http://www.mp.rr.gov.br/" text:style-name="Internet_20_link" text:visited-style-name="Visited_20_Internet_20_Link"><text:span text:style-name="MT14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11-11T13:30:39.638000000</dc:date>
    <meta:editing-duration>PT4H32M58S</meta:editing-duration>
    <meta:editing-cycles>44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4" meta:character-count="931" meta:non-whitespace-character-count="765"/>
  </office:meta>
</office:document-meta>
</file>