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7932b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9d0b8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officeooo:rsid="0019d0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6">s</text:span><text:span text:style-name="T9">etembro</text:span><text:span text:style-name="T4"> de 202</text:span><text:span text:style-name="T7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29T17:17:56.125000000</dc:date>
    <meta:editing-duration>PT12M12S</meta:editing-duration>
    <meta:editing-cycles>1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