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9d0b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c0a1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da0e3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0a3a0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fevereiro</text:span><text:span text:style-name="T4"> de 202</text:span><text:span text:style-name="T9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3-14T15:49:45.885000000</dc:date>
    <meta:editing-duration>PT13M37S</meta:editing-duration>
    <meta:editing-cycles>2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5" meta:non-whitespace-character-count="503"/>
  </office:meta>
</office:document-meta>
</file>