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0657e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4a3ad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60b3d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6c817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</text:span><text:span text:style-name="T13">n</text:span><text:span text:style-name="T11">o Ministério Público do Estado de Roraima não </text:span><text:span text:style-name="T13">houve</text:span><text:span text:style-name="T5"> Edital de Chamamento de Interessados no mês de </text:span><text:span text:style-name="T9">ju</text:span><text:span text:style-name="T10">l</text:span><text:span text:style-name="T9">h</text:span><text:span text:style-name="T8">o</text:span><text:span text:style-name="T6"> de 202</text:span><text:span text:style-name="T7">3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8-04T10:30:06.982000000</dc:date>
    <meta:editing-duration>PT15M47S</meta:editing-duration>
    <meta:editing-cycles>29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2" meta:non-whitespace-character-count="483"/>
  </office:meta>
</office:document-meta>
</file>