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5282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54e46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5612e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març</text:span><text:span text:style-name="T9">o</text:span><text:span text:style-name="T8"> </text:span><text:span text:style-name="T7">de 202</text:span><text:span text:style-name="T9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4-17T08:19:37.246000000</dc:date>
    <meta:editing-duration>PT14M59S</meta:editing-duration>
    <meta:editing-cycles>2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2" meta:non-whitespace-character-count="491"/>
  </office:meta>
</office:document-meta>
</file>