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6475d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6c7dc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maio</text:span><text:span text:style-name="T8"> </text:span><text:span text:style-name="T7">de 202</text:span><text:span text:style-name="T9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6-12T14:59:25.042000000</dc:date>
    <meta:editing-duration>PT15M16S</meta:editing-duration>
    <meta:editing-cycles>2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1" meta:non-whitespace-character-count="490"/>
  </office:meta>
</office:document-meta>
</file>