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/>
      <style:text-properties style:use-window-font-color="true" style:font-name="Times New Roman" fo:font-size="12pt" fo:language="pt" fo:country="BR" fo:font-weight="normal" officeooo:paragraph-rsid="00271a56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5.75pt" officeooo:paragraph-rsid="00271a56"/>
    </style:style>
    <style:style style:name="P9" style:family="paragraph" style:parent-style-name="Header">
      <style:paragraph-properties style:line-height-at-least="0.176cm" fo:text-align="center" style:justify-single-word="false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Header" style:master-page-name="Standard">
      <style:paragraph-properties style:line-height-at-least="0.176cm" fo:text-align="center" style:justify-single-word="false" style:page-number="auto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zxx" fo:country="none" officeooo:rsid="0029ab69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2pt" fo:language="pt" fo:country="BR" fo:font-weight="normal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8fb8e" style:font-size-asian="12pt" style:font-size-complex="12pt"/>
    </style:style>
    <style:style style:name="T16" style:family="text">
      <style:text-properties fo:font-size="12pt" officeooo:rsid="0029551e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10"/>
      <text:p text:style-name="P9"/>
      <text:p text:style-name="P9"/>
      <text:p text:style-name="P9"/>
      <text:p text:style-name="P9">DECLARAÇÃO</text:p>
      <text:p text:style-name="P7"/>
      <text:p text:style-name="P7"/>
      <text:p text:style-name="P7"/>
      <text:p text:style-name="P8"><text:span text:style-name="T13"><text:tab/><text:tab/><text:tab/>Em atenção aos princípios da </text:span><text:span text:style-name="T14">publicidade e eficiência, previstos no caput do art. 37 da Constituição Federal, bem como o disposto na Resolução CNMP n° 89, de 28 de agosto de 2012, declaramos que não há, até o momento, registro de informações </text:span><text:span text:style-name="T16">des</text:span><text:span text:style-name="T14">classificadas perante est</text:span><text:span text:style-name="T15">e Órgão Ministerial</text:span><text:span text:style-name="Strong_20_Emphasis"><text:span text:style-name="T1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MT11" style:family="text">
      <style:text-properties fo:language="zxx" fo:country="none" officeooo:rsid="0029ab69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rr.</text:span></text:a><text:a xlink:type="simple" xlink:href="http://www.mp.rr.gov.br/" text:style-name="Internet_20_link" text:visited-style-name="Visited_20_Internet_20_Link"><text:span text:style-name="MT11">mp.</text:span></text:a><text:a xlink:type="simple" xlink:href="http://www.mp.rr.gov.br/" text:style-name="Internet_20_link" text:visited-style-name="Visited_20_Internet_20_Link"><text:span text:style-name="MT10">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8-24T15:04:38.423000000</dc:date>
    <meta:editing-duration>PT4H11M51S</meta:editing-duration>
    <meta:editing-cycles>17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7" meta:word-count="85" meta:character-count="913" meta:non-whitespace-character-count="733"/>
  </office:meta>
</office:document-meta>
</file>