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167B05A4238363C8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/>
      <style:text-properties style:use-window-font-color="true" style:font-name="Times New Roman" fo:font-size="12pt" fo:language="pt" fo:country="BR" fo:font-weight="normal" officeooo:paragraph-rsid="00271a56" fo:background-color="transparen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5.75pt" officeooo:paragraph-rsid="00271a56"/>
    </style:style>
    <style:style style:name="P9" style:family="paragraph" style:parent-style-name="Header">
      <style:paragraph-properties style:line-height-at-least="0.176cm" fo:text-align="center" style:justify-single-word="false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0" style:family="paragraph" style:parent-style-name="Header" style:master-page-name="Standard">
      <style:paragraph-properties style:line-height-at-least="0.176cm" fo:text-align="center" style:justify-single-word="false" style:page-number="auto"/>
      <style:text-properties fo:font-variant="small-caps" style:use-window-font-color="true" style:font-name="Times New Roman" fo:font-size="14pt" fo:language="pt" fo:country="BR" fo:text-shadow="none" fo:font-weight="bold" officeooo:rsid="00867323" officeooo:paragraph-rsid="00271a56" fo:background-color="transparent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" style:family="text">
      <style:text-properties officeooo:rsid="001e7dc6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fo:font-size="12pt" fo:language="pt" fo:country="BR" fo:font-weight="normal" fo:background-color="transparent" loext:char-shading-value="0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8fb8e" style:font-size-asian="12pt" style:font-size-complex="12pt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167B05A4238363C8.gif" xlink:type="simple" xlink:show="embed" xlink:actuate="onLoad" loext:mime-type="image/gif"/>
      </draw:frame>
      <text:p text:style-name="P10"/>
      <text:p text:style-name="P9"/>
      <text:p text:style-name="P9"/>
      <text:p text:style-name="P9"/>
      <text:p text:style-name="P9">DECLARAÇÃO</text:p>
      <text:p text:style-name="P7"/>
      <text:p text:style-name="P7"/>
      <text:p text:style-name="P7"/>
      <text:p text:style-name="P8"><text:span text:style-name="T13"><text:tab/><text:tab/><text:tab/>Em atenção aos princípios da </text:span><text:span text:style-name="T14">publicidade e eficiência, previstos no caput do art. 37 da Constituição Federal, bem como o disposto na Resolução CNMP n° 89, de 28 de agosto de 2012, declaramos que não há, até o momento, registro de informações classificadas perante est</text:span><text:span text:style-name="T15">e Órgão Ministerial</text:span><text:span text:style-name="Strong_20_Emphasis"><text:span text:style-name="T1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1e7dc6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MT11" style:family="text">
      <style:text-properties fo:language="zxx" fo:country="none" officeooo:rsid="002a038d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PROCURADORIA-GERAL DE JU<text:span text:style-name="MT1">S</text:span>TIÇA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rr.</text:span></text:a><text:a xlink:type="simple" xlink:href="http://www.mp.rr.gov.br/" text:style-name="Internet_20_link" text:visited-style-name="Visited_20_Internet_20_Link"><text:span text:style-name="MT11">mp</text:span></text:a><text:a xlink:type="simple" xlink:href="http://www.mp.rr.gov.br/" text:style-name="Internet_20_link" text:visited-style-name="Visited_20_Internet_20_Link"><text:span text:style-name="MT10">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17-08-24T15:04:50.731000000</dc:date>
    <meta:editing-duration>PT4H11M46S</meta:editing-duration>
    <meta:editing-cycles>16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7" meta:word-count="85" meta:character-count="910" meta:non-whitespace-character-count="730"/>
  </office:meta>
</office:document-meta>
</file>