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64C00000672542B010D.gif" manifest:media-type="image/gif"/>
  <manifest:file-entry manifest:full-path="Pictures/10000000000003500000036432776DB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898cm" fo:margin-left="0.011cm" table:align="left"/>
    </style:style>
    <style:style style:name="Tabela1.A" style:family="table-column">
      <style:table-column-properties style:column-width="16.898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P1" style:family="paragraph" style:parent-style-name="Tahoma">
      <style:text-properties style:font-name="Tahoma1" fo:font-weight="bold" officeooo:paragraph-rsid="0168324f" style:font-weight-asian="bold" style:font-name-complex="Tahoma1" style:font-weight-complex="bold"/>
    </style:style>
    <style:style style:name="P2" style:family="paragraph" style:parent-style-name="Tahoma">
      <style:paragraph-properties fo:text-align="center" style:justify-single-word="false"/>
      <style:text-properties style:font-name="Tahoma1" fo:font-weight="bold" officeooo:paragraph-rsid="003297dd" style:font-weight-asian="bold" style:font-weight-complex="bold"/>
    </style:style>
    <style:style style:name="P3" style:family="paragraph" style:parent-style-name="Tahoma">
      <style:paragraph-properties fo:text-align="center" style:justify-single-word="false" fo:padding-left="0cm" fo:padding-right="0cm" fo:padding-top="0cm" fo:padding-bottom="0.035cm" fo:border-left="none" fo:border-right="none" fo:border-top="none" fo:border-bottom="0.51pt solid #000000"/>
      <style:text-properties style:font-name="Tahoma1" fo:font-weight="bold" officeooo:rsid="001ca779" officeooo:paragraph-rsid="003297dd" style:font-weight-asian="bold"/>
    </style:style>
    <style:style style:name="P4" style:family="paragraph" style:parent-style-name="Tahoma">
      <style:text-properties style:font-name="Tahoma1" fo:font-size="10pt" fo:font-weight="bold" officeooo:paragraph-rsid="0168324f" style:font-size-asian="10pt" style:font-weight-asian="bold" style:font-name-complex="Tahoma1" style:font-size-complex="10pt" style:font-weight-complex="bold"/>
    </style:style>
    <style:style style:name="P5" style:family="paragraph" style:parent-style-name="Tahoma">
      <style:text-properties style:font-name="Tahoma1" fo:font-size="10pt" fo:font-weight="bold" officeooo:rsid="015a98ff" officeooo:paragraph-rsid="0168324f" style:font-size-asian="10pt" style:font-weight-asian="bold" style:font-name-complex="Tahoma1" style:font-size-complex="10pt" style:font-weight-complex="bold"/>
    </style:style>
    <style:style style:name="P6" style:family="paragraph" style:parent-style-name="Tahoma">
      <style:text-properties style:font-name="Tahoma1" fo:font-size="10pt" fo:font-weight="normal" officeooo:rsid="0168324f" officeooo:paragraph-rsid="0168324f" style:font-size-asian="10pt" style:font-weight-asian="normal" style:font-name-complex="Tahoma1" style:font-size-complex="10pt" style:font-weight-complex="normal"/>
    </style:style>
    <style:style style:name="P7" style:family="paragraph" style:parent-style-name="Standard">
      <style:paragraph-properties fo:text-align="center" style:justify-single-word="false"/>
      <style:text-properties style:font-name="Tahoma1" fo:font-size="10pt" fo:font-style="normal" style:text-underline-style="none" fo:font-weight="bold" officeooo:paragraph-rsid="015d6b6f" style:font-size-asian="10pt" style:font-style-asian="normal" style:font-weight-asian="bold" style:font-size-complex="10pt" style:font-style-complex="normal" style:font-weight-complex="bold"/>
    </style:style>
    <style:style style:name="P8" style:family="paragraph" style:parent-style-name="Tahoma">
      <style:paragraph-properties fo:text-align="center" style:justify-single-word="false"/>
      <style:text-properties style:font-name="Tahoma1" fo:font-size="6pt" officeooo:rsid="0011fa21" officeooo:paragraph-rsid="001ca779" style:font-size-asian="6pt" style:font-size-complex="6pt"/>
    </style:style>
    <style:style style:name="P9" style:family="paragraph" style:parent-style-name="Table_20_Contents">
      <style:text-properties style:font-name="Tahoma1" fo:font-size="11pt" officeooo:paragraph-rsid="015d6b6f" style:font-size-asian="11pt" style:font-size-complex="11pt"/>
    </style:style>
    <style:style style:name="P10" style:family="paragraph" style:parent-style-name="Standard">
      <style:text-properties style:font-name="Tahoma1" fo:font-size="11pt" officeooo:paragraph-rsid="015d6b6f" style:font-size-asian="11pt" style:font-size-complex="11pt"/>
    </style:style>
    <style:style style:name="P11" style:family="paragraph" style:parent-style-name="Table_20_Contents">
      <style:paragraph-properties fo:text-align="justify" style:justify-single-word="false"/>
      <style:text-properties style:font-name="Tahoma1" fo:font-size="11pt" officeooo:paragraph-rsid="015d6b6f" style:font-size-asian="11pt" style:font-size-complex="11pt"/>
    </style:style>
    <style:style style:name="P12" style:family="paragraph" style:parent-style-name="Standard">
      <style:paragraph-properties fo:text-align="justify" style:justify-single-word="false"/>
      <style:text-properties style:font-name="Tahoma1" fo:font-size="11pt" officeooo:paragraph-rsid="015d6b6f" style:font-size-asian="11pt" style:font-size-complex="11pt"/>
    </style:style>
    <style:style style:name="P13" style:family="paragraph" style:parent-style-name="Standard">
      <style:paragraph-properties fo:text-align="justify" style:justify-single-word="false"/>
      <style:text-properties style:font-name="Tahoma1" fo:font-size="11pt" officeooo:paragraph-rsid="0168324f" style:font-size-asian="11pt" style:font-size-complex="11pt"/>
    </style:style>
    <style:style style:name="P14" style:family="paragraph" style:parent-style-name="Standard">
      <style:paragraph-properties fo:text-align="justify" style:justify-single-word="false"/>
      <style:text-properties style:font-name="Tahoma1" fo:font-size="11pt" officeooo:paragraph-rsid="016c66dd" style:font-size-asian="11pt" style:font-size-complex="11pt"/>
    </style:style>
    <style:style style:name="P15" style:family="paragraph" style:parent-style-name="Table_20_Contents">
      <style:text-properties style:font-name="Tahoma1" fo:font-size="11pt" officeooo:rsid="000d5d9c" officeooo:paragraph-rsid="015d6b6f" style:font-size-asian="11pt" style:font-size-complex="11pt"/>
    </style:style>
    <style:style style:name="P16" style:family="paragraph" style:parent-style-name="Standard">
      <style:text-properties style:font-name="Tahoma1" fo:font-size="11pt" officeooo:rsid="000d5d9c" officeooo:paragraph-rsid="0161712c" style:font-size-asian="11pt" style:font-size-complex="11pt"/>
    </style:style>
    <style:style style:name="P17" style:family="paragraph" style:parent-style-name="Standard">
      <style:paragraph-properties fo:text-align="justify" style:justify-single-word="false"/>
      <style:text-properties style:font-name="Tahoma1" fo:font-size="11pt" officeooo:rsid="000d5d9c" officeooo:paragraph-rsid="0168324f" style:font-size-asian="11pt" style:font-size-complex="11pt"/>
    </style:style>
    <style:style style:name="P18" style:family="paragraph" style:parent-style-name="Table_20_Contents">
      <style:text-properties style:font-name="Tahoma1" fo:font-size="11pt" officeooo:paragraph-rsid="0168324f" style:font-size-asian="11pt" style:font-size-complex="11pt"/>
    </style:style>
    <style:style style:name="P19" style:family="paragraph" style:parent-style-name="Standard">
      <style:paragraph-properties fo:text-align="center" style:justify-single-word="false"/>
      <style:text-properties style:font-name="Tahoma1" fo:font-size="11pt" officeooo:paragraph-rsid="015d6b6f" style:font-size-asian="11pt" style:font-size-complex="11pt"/>
    </style:style>
    <style:style style:name="P20" style:family="paragraph" style:parent-style-name="Footer">
      <style:paragraph-properties fo:text-align="center" style:justify-single-word="false"/>
      <style:text-properties fo:color="#000000" loext:opacity="100%" fo:font-size="8pt" fo:font-weight="bold" officeooo:paragraph-rsid="00169ae5" style:font-size-asian="8pt" style:font-weight-asian="bold" style:font-size-complex="8pt" style:font-weight-complex="bold"/>
    </style:style>
    <style:style style:name="P21" style:family="paragraph" style:parent-style-name="Standard">
      <style:paragraph-properties fo:margin-top="0.101cm" fo:margin-bottom="0.101cm" style:contextual-spacing="false" fo:line-height="100%" fo:text-align="justify" style:justify-single-word="false"/>
      <style:text-properties fo:color="#000000" loext:opacity="100%" style:font-name="Tahoma1" fo:font-size="11pt" fo:language="pt" fo:country="BR" officeooo:paragraph-rsid="015d6b6f" style:font-name-asian="Lucida Sans Unicode" style:font-size-asian="11pt" style:language-asian="zxx" style:country-asian="none" style:font-name-complex="Tahoma" style:font-size-complex="11pt" style:language-complex="zxx" style:country-complex="none"/>
    </style:style>
    <style:style style:name="P22" style:family="paragraph" style:parent-style-name="Header">
      <style:paragraph-properties fo:padding-left="0cm" fo:padding-right="0cm" fo:padding-top="0cm" fo:padding-bottom="0.035cm" fo:border-left="none" fo:border-right="none" fo:border-top="none" fo:border-bottom="0.51pt solid #000000"/>
      <style:text-properties fo:font-weight="bold" style:font-weight-asian="bold"/>
    </style:style>
    <style:style style:name="P23" style:family="paragraph" style:parent-style-name="Footer">
      <style:paragraph-properties fo:margin-left="0cm" fo:margin-right="0.635cm" fo:text-indent="0cm" style:auto-text-indent="false"/>
    </style:style>
    <style:style style:name="P24" style:family="paragraph" style:parent-style-name="Standard">
      <style:paragraph-properties fo:text-align="center" style:justify-single-word="false"/>
      <style:text-properties style:use-window-font-color="true" loext:opacity="0%" style:font-name="Tahoma1" fo:font-size="11pt" fo:language="pt" fo:country="BR" fo:font-weight="normal" officeooo:rsid="00198f48" officeooo:paragraph-rsid="0168324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5" style:family="paragraph" style:parent-style-name="Standard" style:master-page-name="Standard">
      <style:paragraph-properties fo:text-align="center" style:justify-single-word="false" style:page-number="auto" fo:break-before="page"/>
      <style:text-properties style:font-name="Tahoma1" fo:font-size="10pt" fo:font-style="normal" style:text-underline-style="none" fo:font-weight="bold" officeooo:paragraph-rsid="015d6b6f" style:font-size-asian="10pt" style:font-style-asian="normal" style:font-weight-asian="bold" style:font-size-complex="10pt" style:font-style-complex="normal" style:font-weight-complex="bold"/>
    </style:style>
    <style:style style:name="P26" style:family="paragraph" style:parent-style-name="Standard">
      <style:paragraph-properties fo:text-align="center" style:justify-single-word="false"/>
      <style:text-properties style:use-window-font-color="true" loext:opacity="0%" style:font-name="Tahoma1" fo:font-size="11pt" fo:language="pt" fo:country="BR" fo:font-weight="normal" officeooo:paragraph-rsid="0168324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 style:family="text">
      <style:text-properties officeooo:rsid="001e7dc6"/>
    </style:style>
    <style:style style:name="T2" style:family="text">
      <style:text-properties fo:font-style="italic" officeooo:rsid="000db9b2" style:font-style-asian="italic" style:font-style-complex="italic"/>
    </style:style>
    <style:style style:name="T3" style:family="text">
      <style:text-properties officeooo:rsid="000958ed"/>
    </style:style>
    <style:style style:name="T4" style:family="text">
      <style:text-properties officeooo:rsid="0009af13"/>
    </style:style>
    <style:style style:name="T5" style:family="text">
      <style:text-properties style:text-underline-style="solid" style:text-underline-width="auto" style:text-underline-color="font-color"/>
    </style:style>
    <style:style style:name="T6" style:family="text">
      <style:text-properties officeooo:rsid="000b7b23"/>
    </style:style>
    <style:style style:name="T7" style:family="text">
      <style:text-properties officeooo:rsid="000bdb55"/>
    </style:style>
    <style:style style:name="T8" style:family="text">
      <style:text-properties officeooo:rsid="000db9b2"/>
    </style:style>
    <style:style style:name="T9" style:family="text">
      <style:text-properties officeooo:rsid="0161712c"/>
    </style:style>
    <style:style style:name="T10" style:family="text">
      <style:text-properties officeooo:rsid="000d5d9c"/>
    </style:style>
    <style:style style:name="T11" style:family="text">
      <style:text-properties officeooo:rsid="0166de51"/>
    </style:style>
    <style:style style:name="T12" style:family="text">
      <style:text-properties officeooo:rsid="016c66dd"/>
    </style:style>
    <style:style style:name="T13" style:family="text">
      <style:text-properties style:text-position="super 58%" officeooo:rsid="016c66dd"/>
    </style:style>
    <style:style style:name="T14" style:family="text">
      <style:text-properties officeooo:rsid="01720d14"/>
    </style:style>
    <style:style style:name="T15" style:family="text">
      <style:text-properties officeooo:rsid="01729c44"/>
    </style:style>
    <style:style style:name="T16" style:family="text">
      <style:text-properties officeooo:rsid="0174461b"/>
    </style:style>
    <style:style style:name="T17" style:family="text">
      <style:text-properties officeooo:rsid="01759a16"/>
    </style:style>
    <style:style style:name="T18" style:family="text">
      <style:text-properties officeooo:rsid="0176b7c4"/>
    </style:style>
    <style:style style:name="T19" style:family="text">
      <style:text-properties officeooo:rsid="0178c051"/>
    </style:style>
    <style:style style:name="T20" style:family="text">
      <style:text-properties officeooo:rsid="017bb876"/>
    </style:style>
    <style:style style:name="T21" style:family="text">
      <style:text-properties officeooo:rsid="017f77c7"/>
    </style:style>
    <style:style style:name="T22" style:family="text">
      <style:text-properties officeooo:rsid="018164c5"/>
    </style:style>
    <style:style style:name="T23" style:family="text">
      <style:text-properties style:font-name-asian="Lucida Sans Unicode1" style:language-complex="zxx" style:country-complex="none"/>
    </style:style>
    <style:style style:name="T24" style:family="text">
      <style:text-properties officeooo:rsid="018164c5" style:letter-kerning="true"/>
    </style:style>
    <style:style style:name="T25" style:family="text">
      <style:text-properties officeooo:rsid="0025bf19" style:letter-kerning="true"/>
    </style:style>
    <style:style style:name="T26" style:family="text">
      <style:text-properties officeooo:rsid="0178c051" style:letter-kerning="true"/>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2" svg:y="0.7cm" svg:width="2.108cm" svg:height="2.155cm" draw:z-index="4">
        <draw:image xlink:href="Pictures/100000010000064C00000672542B010D.gif" xlink:type="simple" xlink:show="embed" xlink:actuate="onLoad" draw:mime-type="image/gif"/>
      </draw:frame>
      <draw:frame draw:style-name="fr1" draw:name="Figura3" text:anchor-type="page" text:anchor-page-number="3" svg:y="0.7cm" svg:width="2.108cm" svg:height="2.155cm" draw:z-index="3">
        <draw:image xlink:href="Pictures/100000010000064C00000672542B010D.gif" xlink:type="simple" xlink:show="embed" xlink:actuate="onLoad" draw:mime-type="image/gif"/>
      </draw:frame>
      <text:p text:style-name="P25">QUESTIONÁRIO PARA ANÁLISE DO PERFIL – <text:span text:style-name="T21">DIVERSAS ÁREAS</text:span></text:p>
      <text:p text:style-name="P7"/>
      <text:p text:style-name="P7"/>
      <text:p text:style-name="P21">Declaro, sob as penas da Lei que:</text:p>
      <text:p text:style-name="P21"/>
      <text:p text:style-name="P21">a) Os dados informados neste questionário são verdadeiros;</text:p>
      <text:p text:style-name="P21"/>
      <text:p text:style-name="P21">b) Tenho ciência que a inexatidão ou irregularidade das informações aqui prestadas, ainda que verificadas posteriormente, ocasionarão minha eliminação (desligamento) do estágio extracurricular de Direito neste Órgão Ministerial, sem prejuízo das demais medidas de ordem administrativa, civil ou criminal.</text:p>
      <text:p text:style-name="P21"/>
      <table:table table:name="Tabela1" table:style-name="Tabela1">
        <table:table-column table:style-name="Tabela1.A"/>
        <table:table-row>
          <table:table-cell table:style-name="Tabela1.A1" office:value-type="string">
            <text:p text:style-name="P9">1) Nome:</text:p>
          </table:table-cell>
        </table:table-row>
        <table:table-row>
          <table:table-cell table:style-name="Tabela1.A2" office:value-type="string">
            <text:p text:style-name="P18">2) Data de nascimento: ___/____/______ <text:s text:c="2"/></text:p>
            <text:p text:style-name="P18">Naturalidade: <text:s text:c="54"/>UF:</text:p>
          </table:table-cell>
        </table:table-row>
        <table:table-row>
          <table:table-cell table:style-name="Tabela1.A2" office:value-type="string">
            <text:p text:style-name="P9">3) Endereço:</text:p>
          </table:table-cell>
        </table:table-row>
        <table:table-row>
          <table:table-cell table:style-name="Tabela1.A2" office:value-type="string">
            <text:p text:style-name="P9">nº <text:s text:c="16"/>Bairro: <text:s text:c="26"/><text:span text:style-name="T3">Cidade: </text:span><text:s text:c="46"/><text:span text:style-name="T3">Estado:</text:span></text:p>
            <text:p text:style-name="P9"/>
          </table:table-cell>
        </table:table-row>
        <table:table-row>
          <table:table-cell table:style-name="Tabela1.A2" office:value-type="string">
            <text:p text:style-name="P9">4) Telefones de contato: fixo: <text:s text:c="27"/>celular(es): <text:s text:c="19"/><text:span text:style-name="T18">whatsApp: _________</text:span></text:p>
            <text:p text:style-name="P9"/>
          </table:table-cell>
        </table:table-row>
        <table:table-row>
          <table:table-cell table:style-name="Tabela1.A2" office:value-type="string">
            <text:p text:style-name="P9">5) Nome, profissão dos pais <text:span text:style-name="T4">e local de trabalho</text:span>: </text:p>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9">6) <text:s/>Mora com os pais? ( <text:s text:c="2"/>) sim <text:s text:c="4"/>( <text:s text:c="3"/>) não</text:p>
          </table:table-cell>
        </table:table-row>
        <table:table-row>
          <table:table-cell table:style-name="Tabela1.A2" office:value-type="string">
            <text:p text:style-name="P11">7) Informe seu estado civil: ( <text:s text:c="2"/>) solteiro <text:s text:c="3"/>( <text:s text:c="2"/>) casado <text:s text:c="3"/>( <text:s text:c="2"/>) união estável ( <text:s text:c="2"/>) divorciado. </text:p>
            <text:p text:style-name="P11">Se casado ou em união estável, favor informar o nome e profissão do(a) cônjuge ou companheiro(a):</text:p>
          </table:table-cell>
        </table:table-row>
        <table:table-row>
          <table:table-cell table:style-name="Tabela1.A2" office:value-type="string">
            <text:p text:style-name="P9"/>
          </table:table-cell>
        </table:table-row>
        <table:table-row>
          <table:table-cell table:style-name="Tabela1.A2" office:value-type="string">
            <text:p text:style-name="P9">8) Tem filhos? ( <text:s text:c="2"/>) sim <text:s text:c="3"/>( <text:s text:c="2"/>) não. Se afirmativo, informe a quantidade e idade: </text:p>
          </table:table-cell>
        </table:table-row>
        <table:table-row>
          <table:table-cell table:style-name="Tabela1.A2" office:value-type="string">
            <text:p text:style-name="P9"/>
          </table:table-cell>
        </table:table-row>
        <table:table-row>
          <table:table-cell table:style-name="Tabela1.A2" office:value-type="string">
            <text:p text:style-name="P10">9) Informe o nome da Instituição de Ensino que estuda e o <text:span text:style-name="T21">semestre atual</text:span> / <text:span text:style-name="T11">turno</text:span>:</text:p>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10">1<text:span text:style-name="T14">0</text:span>) Você trabalha ou trabalhou na <text:span text:style-name="T4">A</text:span>dministração <text:span text:style-name="T4">P</text:span>ública? ( <text:s text:c="2"/>) sim ( <text:s text:c="2"/>) não.</text:p>
            <text:p text:style-name="P10">Se afirmativo, informe o <text:span text:style-name="T5">nome do órgão</text:span>, o <text:span text:style-name="T5">cargo</text:span> e o <text:span text:style-name="T5">período</text:span> (ano)?</text:p>
          </table:table-cell>
        </table:table-row>
        <text:soft-page-break/>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11">1<text:span text:style-name="T15">1</text:span>) Você trabalha ou trabalhou (nos últimos <text:span text:style-name="T15">2</text:span> <text:s/>anos) na iniciativa privada? ( <text:s text:c="2"/>) sim <text:s text:c="2"/>( <text:s text:c="2"/>) não</text:p>
            <text:p text:style-name="P11">Se afirmativo, informe o(s) <text:span text:style-name="T5">local</text:span>(is), a <text:span text:style-name="T5">atividade</text:span> e o <text:span text:style-name="T5">períod</text:span>o (ano): </text:p>
          </table:table-cell>
        </table:table-row>
        <table:table-row>
          <table:table-cell table:style-name="Tabela1.A2" office:value-type="string">
            <text:p text:style-name="P11"/>
          </table:table-cell>
        </table:table-row>
        <table:table-row>
          <table:table-cell table:style-name="Tabela1.A2" office:value-type="string">
            <text:p text:style-name="P11"/>
          </table:table-cell>
        </table:table-row>
        <table:table-row>
          <table:table-cell table:style-name="Tabela1.A2" office:value-type="string">
            <text:p text:style-name="P11"/>
          </table:table-cell>
        </table:table-row>
        <table:table-row>
          <table:table-cell table:style-name="Tabela1.A2" office:value-type="string">
            <text:p text:style-name="P9">1<text:span text:style-name="T16">2</text:span>) Você participa de algum grupo de estudo ou projeto de iniciação científica? ( <text:s text:c="2"/>) sim <text:s text:c="2"/>( <text:s text:c="2"/>) não. Caso positivo, qual?</text:p>
          </table:table-cell>
        </table:table-row>
        <table:table-row>
          <table:table-cell table:style-name="Tabela1.A2" office:value-type="string">
            <text:p text:style-name="P9"/>
          </table:table-cell>
        </table:table-row>
        <table:table-row>
          <table:table-cell table:style-name="Tabela1.A2" office:value-type="string">
            <text:p text:style-name="P10">1<text:span text:style-name="T16">3</text:span>) Você se considera uma pessoa muito comunicativa? <text:s/>( <text:s text:c="2"/>) sim <text:s text:c="2"/>( <text:s text:c="2"/>) não.</text:p>
            <text:p text:style-name="P10"/>
          </table:table-cell>
        </table:table-row>
        <table:table-row>
          <table:table-cell table:style-name="Tabela1.A2" office:value-type="string">
            <text:p text:style-name="P12">1<text:span text:style-name="T16">4</text:span>) Algum(ns) de seus familiares (pais, avós, tios, primos) trabalha (ou trabalhou) na administração pública? ( <text:s/>) sim ( <text:s/>)não. <text:s/>Caso Positivo, identifique <text:span text:style-name="T6">o nome do familiar e </text:span>o <text:span text:style-name="T6">Ó</text:span>rgão?</text:p>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12"><text:span text:style-name="T16">15</text:span>) Algum(ns) de seus familiares ocupa (ou ocupou) algum cargo eletivo? ( <text:s text:c="2"/>) sim <text:s text:c="2"/>( <text:s text:c="2"/>) não. <text:s/>Em caso positivo, <text:span text:style-name="T6">cite o nome do familiar e o cargo</text:span>? </text:p>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12"><text:span text:style-name="T16">16</text:span>) Algum(ns) de seus familiares já concorreu à eleições (prefeito, vereador, governador, deputado estadual, presidente da república, senador, deputado federal)? ( <text:s text:c="2"/>) sim <text:s text:c="2"/>( <text:s text:c="2"/>) não. Em caso positivo, <text:s/>Em caso positivo, <text:span text:style-name="T6">cite o nome do familiar e o cargo</text:span>? <text:s/></text:p>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10"><text:span text:style-name="T16">17</text:span>) <text:span text:style-name="T9">Você j</text:span>á foi ou é <text:span text:style-name="T9">parte (</text:span>autor ou réu<text:span text:style-name="T9">)</text:span> em algum processo? ( <text:s text:c="2"/>) sim <text:s text:c="2"/>( <text:s text:c="2"/>) não.</text:p>
            <text:p text:style-name="P10">Se afirmativo informe: ( <text:s text:c="2"/>) <text:span text:style-name="T7">C</text:span>ível <text:s text:c="2"/>( <text:s text:c="2"/>) <text:span text:style-name="T7">C</text:span>riminal <text:s text:c="2"/>( <text:s text:c="2"/>) <text:span text:style-name="T7">T</text:span>rabalhista; <text:s text:c="2"/><text:span text:style-name="T7">( <text:s text:c="2"/>) Administrativo <text:s/>( <text:s text:c="2"/>) </text:span><text:soft-page-break/><text:span text:style-name="T7">Outro</text:span></text:p>
          </table:table-cell>
        </table:table-row>
        <table:table-row>
          <table:table-cell table:style-name="Tabela1.A2" office:value-type="string">
            <text:p text:style-name="P15"/>
          </table:table-cell>
        </table:table-row>
        <table:table-row>
          <table:table-cell table:style-name="Tabela1.A2" office:value-type="string">
            <text:p text:style-name="P15"/>
          </table:table-cell>
        </table:table-row>
        <table:table-row>
          <table:table-cell table:style-name="Tabela1.A2" office:value-type="string">
            <text:p text:style-name="P13"/>
          </table:table-cell>
        </table:table-row>
        <table:table-row>
          <table:table-cell table:style-name="Tabela1.A2" office:value-type="string">
            <text:p text:style-name="P14"><text:span text:style-name="T16">18</text:span>) <text:span text:style-name="T9">Algum parente </text:span><text:span text:style-name="T12">de 1</text:span><text:span text:style-name="T13">o</text:span><text:span text:style-name="T9"> </text:span><text:span text:style-name="T12">grau </text:span><text:span text:style-name="T9">j</text:span>á foi ou é <text:span text:style-name="T9">parte (</text:span>autor/<text:span text:style-name="T9">vítima</text:span> ou réu<text:span text:style-name="T9">)</text:span> em algum processo?</text:p>
            <text:p text:style-name="P14"/>
            <text:p text:style-name="P14">( <text:s text:c="2"/>) sim <text:s text:c="2"/>( <text:s text:c="2"/>) não. <text:span text:style-name="T10">Se afirmativo informe o(s) nome(s):</text:span></text:p>
            <text:p text:style-name="P17"><text:s/></text:p>
            <text:p text:style-name="P16">______________________________________________________________________________</text:p>
            <text:p text:style-name="P16">( <text:s text:c="2"/>) <text:span text:style-name="T7">C</text:span>ível <text:s text:c="2"/>( <text:s text:c="2"/>) <text:span text:style-name="T7">C</text:span>riminal <text:s text:c="2"/>( <text:s text:c="2"/>) <text:span text:style-name="T7">T</text:span>rabalhista; <text:s text:c="2"/><text:span text:style-name="T7">( <text:s text:c="2"/>) Administrativo <text:s/>( <text:s text:c="2"/>) Outro </text:span></text:p>
            <text:p text:style-name="P16"/>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9"><text:span text:style-name="T16">19</text:span>) O que o incentivou ao estágio no Ministério Público? <text:span text:style-name="T8">Qual sua visão do </text:span><text:span text:style-name="T2">Parquet</text:span><text:span text:style-name="T8">?</text:span><text:line-break/></text:p>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row>
          <table:table-cell table:style-name="Tabela1.A2" office:value-type="string">
            <text:p text:style-name="P9"/>
          </table:table-cell>
        </table:table-row>
      </table:table>
      <text:p text:style-name="P10"/>
      <text:p text:style-name="P10"/>
      <text:p text:style-name="P10">Boa Vista, _____ de _____________________ de 20____.</text:p>
      <text:p text:style-name="P10"/>
      <text:p text:style-name="P10"/>
      <text:p text:style-name="P10"/>
      <text:p text:style-name="P10"/>
      <text:p text:style-name="P10"/>
      <text:p text:style-name="P19">_______________________________________________________</text:p>
      <text:p text:style-name="P24">Candidato(a) convocado(a) para entrega de documentos</text:p>
      <text:p text:style-name="P26"><text:span text:style-name="T24">II</text:span><text:span text:style-name="T25"> Processo Seletivo para Preenchimento de Vagas do Estágio Extracurricular de Estagiários de </text:span><text:span text:style-name="T24">Nível Superior em Diversas Áreas do </text:span><text:span text:style-name="T25">Ministério Público do Estado </text:span><text:span text:style-name="T26">Roraima </text:span><text:span text:style-name="T23"><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homa" style:family="paragraph" style:parent-style-name="Header">
      <style:paragraph-properties fo:text-align="center" style:justify-single-word="false"/>
      <style:text-properties officeooo:rsid="0010fb0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 style:list-style-name="" style:class="text">
      <style:paragraph-properties fo:margin-left="2.498cm" fo:margin-right="2.533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2pt" fo:font-weight="bold" style:font-size-asian="12pt" style:font-weight-asian="bold" style:font-weight-complex="bold"/>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cm" fo:margin-right="0cm" fo:line-height="150%" fo:text-align="justify" style:justify-single-word="false" fo:text-indent="5.08cm" style:auto-text-indent="false">
        <style:tab-stops>
          <style:tab-stop style:position="1.251cm"/>
        </style:tab-stops>
      </style:paragraph-propertie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1" style:display-name="Fonte parág. padrão1" style:family="text"/>
    <style:style style:name="Strong_20_Emphasis" style:display-name="Strong Emphasis" style:family="text" style:parent-style-name="Fonte_20_parág._20_padrão1">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ahoma">
      <style:text-properties style:font-name="Tahoma1" fo:font-weight="bold" officeooo:paragraph-rsid="0168324f" style:font-weight-asian="bold" style:font-name-complex="Tahoma1" style:font-weight-complex="bold"/>
    </style:style>
    <style:style style:name="MP2" style:family="paragraph" style:parent-style-name="Tahoma">
      <style:text-properties style:font-name="Tahoma1" fo:font-size="10pt" fo:font-weight="bold" officeooo:paragraph-rsid="0168324f" style:font-size-asian="10pt" style:font-weight-asian="bold" style:font-name-complex="Tahoma1" style:font-size-complex="10pt" style:font-weight-complex="bold"/>
    </style:style>
    <style:style style:name="MP3" style:family="paragraph" style:parent-style-name="Tahoma">
      <style:text-properties style:font-name="Tahoma1" fo:font-size="10pt" fo:font-weight="bold" officeooo:rsid="015a98ff" officeooo:paragraph-rsid="0168324f" style:font-size-asian="10pt" style:font-weight-asian="bold" style:font-name-complex="Tahoma1" style:font-size-complex="10pt" style:font-weight-complex="bold"/>
    </style:style>
    <style:style style:name="MP4" style:family="paragraph" style:parent-style-name="Tahoma">
      <style:text-properties style:font-name="Tahoma1" fo:font-size="10pt" fo:font-weight="normal" officeooo:rsid="0168324f" officeooo:paragraph-rsid="0168324f" style:font-size-asian="10pt" style:font-weight-asian="normal" style:font-name-complex="Tahoma1" style:font-size-complex="10pt" style:font-weight-complex="normal"/>
    </style:style>
    <style:style style:name="MP5" style:family="paragraph" style:parent-style-name="Tahoma">
      <style:paragraph-properties fo:text-align="center" style:justify-single-word="false"/>
      <style:text-properties style:font-name="Tahoma1" fo:font-size="6pt" officeooo:rsid="0011fa21" officeooo:paragraph-rsid="001ca779" style:font-size-asian="6pt" style:font-size-complex="6pt"/>
    </style:style>
    <style:style style:name="MP6" style:family="paragraph" style:parent-style-name="Footer">
      <style:paragraph-properties fo:text-align="center" style:justify-single-word="false"/>
      <style:text-properties fo:color="#000000" loext:opacity="100%" fo:font-size="8pt" fo:font-weight="bold" officeooo:paragraph-rsid="00169ae5" style:font-size-asian="8pt" style:font-weight-asian="bold" style:font-size-complex="8pt" style:font-weight-complex="bold"/>
    </style:style>
    <style:style style:name="MP7" style:family="paragraph" style:parent-style-name="Header">
      <style:paragraph-properties fo:padding-left="0cm" fo:padding-right="0cm" fo:padding-top="0cm" fo:padding-bottom="0.035cm" fo:border-left="none" fo:border-right="none" fo:border-top="none" fo:border-bottom="0.51pt solid #000000"/>
      <style:text-properties fo:font-weight="bold" style:font-weight-asian="bold"/>
    </style:style>
    <style:style style:name="MP8" style:family="paragraph" style:parent-style-name="Tahoma">
      <style:paragraph-properties fo:text-align="center" style:justify-single-word="false"/>
      <style:text-properties style:font-name="Tahoma1" fo:font-weight="bold" officeooo:paragraph-rsid="003297dd" style:font-weight-asian="bold" style:font-weight-complex="bold"/>
    </style:style>
    <style:style style:name="MP9" style:family="paragraph" style:parent-style-name="Tahoma">
      <style:paragraph-properties fo:text-align="center" style:justify-single-word="false" fo:padding-left="0cm" fo:padding-right="0cm" fo:padding-top="0cm" fo:padding-bottom="0.035cm" fo:border-left="none" fo:border-right="none" fo:border-top="none" fo:border-bottom="0.51pt solid #000000"/>
      <style:text-properties style:font-name="Tahoma1" fo:font-weight="bold" officeooo:rsid="001ca779" officeooo:paragraph-rsid="003297dd" style:font-weight-asian="bold"/>
    </style:style>
    <style:style style:name="MP10" style:family="paragraph" style:parent-style-name="Footer">
      <style:paragraph-properties fo:margin-left="0cm" fo:margin-right="0.635cm" fo:text-indent="0cm" style:auto-text-indent="false"/>
    </style:style>
    <style:style style:name="MT1" style:family="text">
      <style:text-properties officeooo:rsid="001e7dc6"/>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501cm" fo:margin-bottom="1.787cm" fo:margin-left="3.096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y="-1.556cm" svg:width="2.443cm" svg:height="2.487cm" draw:z-index="2"><draw:image xlink:href="Pictures/10000000000003500000036432776DB0.jpg" xlink:type="simple" xlink:show="embed" xlink:actuate="onLoad" draw:mime-type="image/jpeg"/></draw:frame></text:p>
        <text:p text:style-name="MP1"/>
        <text:p text:style-name="MP2">MINISTÉRIO PÚBLICO </text:p>
        <text:p text:style-name="MP3">DO ESTADO DE RORAIMA</text:p>
        <text:p text:style-name="MP4">CENTRO DE ESTUDOS E APERFEIÇOAMENTO FUNCIONAL – CEAF-ESMP/RR</text:p>
        <text:p text:style-name="MP4">Coordenadoria de Estágios</text:p>
        <text:p text:style-name="MP5">__________________________________________________________________________________________________________________________________________</text:p>
      </style:header>
      <style:footer>
        <text:p text:style-name="MP6"/>
      </style:footer>
    </style:master-page>
    <style:master-page style:name="Converter_20_1" style:display-name="Converter 1" style:page-layout-name="Mpm2" draw:style-name="Mdp1">
      <style:header>
        <text:p text:style-name="MP7"/>
        <text:p text:style-name="MP7"/>
        <text:p text:style-name="MP7"/>
        <text:p text:style-name="MP8">MINISTÉRIO PÚBLICO DO ESTADO DE RORAIMA</text:p>
        <text:p text:style-name="MP9">PROCURADORIA-GERAL DE JU<text:span text:style-name="MT1">S</text:span>TIÇA</text:p>
      </style:header>
      <style:footer>
        <text:p text:style-name="MP10"/>
      </style:footer>
    </style:master-page>
    <style:master-page style:name="HTML" style:page-layout-name="Mpm3" draw:style-name="Mdp1"/>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4-19T10:13:24.034000000</meta:creation-date>
    <dc:date>2026-01-21T08:15:48.994000000</dc:date>
    <meta:editing-duration>PT17H25M33S</meta:editing-duration>
    <meta:editing-cycles>327</meta:editing-cycles>
    <meta:generator>LibreOffice/7.6.7.2$Windows_X86_64 LibreOffice_project/dd47e4b30cb7dab30588d6c79c651f218165e3c5</meta:generator>
    <meta:print-date>2018-02-08T17:53:53.796000000</meta:print-date>
    <meta:document-statistic meta:table-count="1" meta:image-count="3" meta:object-count="0" meta:page-count="3" meta:paragraph-count="44" meta:word-count="520" meta:character-count="3603" meta:non-whitespace-character-count="2802"/>
  </office:meta>
</office:document-meta>
</file>