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64C00000672B7713923.gif" manifest:media-type="image/gif"/>
  <manifest:file-entry manifest:full-path="Pictures/10000000000003500000036432776DB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unito" svg:font-family="Nunito, 'Segoe UI', arial"/>
    <style:font-face style:name="SimSun" svg:font-family="SimSun"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898cm" fo:margin-left="0.011cm" table:align="left"/>
    </style:style>
    <style:style style:name="Tabela1.A" style:family="table-column">
      <style:table-column-properties style:column-width="16.898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text-align="center" style:justify-single-word="false" style:page-number="auto" fo:break-before="page"/>
      <style:text-properties style:font-name="Tahoma1" fo:font-size="10pt" fo:font-style="normal" style:text-underline-style="none" fo:font-weight="bold" officeooo:paragraph-rsid="015d6b6f" style:font-size-asian="10pt" style:font-style-asian="normal" style:font-weight-asian="bold" style:font-size-complex="10pt" style:font-style-complex="normal" style:font-weight-complex="bold"/>
    </style:style>
    <style:style style:name="P2" style:family="paragraph" style:parent-style-name="Standard">
      <style:paragraph-properties fo:text-align="center" style:justify-single-word="false"/>
      <style:text-properties style:font-name="Tahoma1" fo:font-size="10pt" fo:font-style="normal" style:text-underline-style="none" fo:font-weight="bold" officeooo:paragraph-rsid="015d6b6f" style:font-size-asian="10pt" style:font-style-asian="normal" style:font-weight-asian="bold" style:font-size-complex="10pt" style:font-style-complex="normal" style:font-weight-complex="bold"/>
    </style:style>
    <style:style style:name="P3" style:family="paragraph" style:parent-style-name="Standard">
      <style:paragraph-properties fo:margin-top="0.101cm" fo:margin-bottom="0.101cm" style:contextual-spacing="false" fo:line-height="100%" fo:text-align="justify" style:justify-single-word="false"/>
      <style:text-properties fo:color="#000000" loext:opacity="100%" style:font-name="Tahoma1" fo:font-size="11pt" fo:language="pt" fo:country="BR" officeooo:paragraph-rsid="015d6b6f" style:font-name-asian="Lucida Sans Unicode" style:font-size-asian="11pt" style:language-asian="zxx" style:country-asian="none" style:font-name-complex="Tahoma" style:font-size-complex="11pt" style:language-complex="zxx" style:country-complex="none"/>
    </style:style>
    <style:style style:name="P4" style:family="paragraph" style:parent-style-name="Table_20_Contents">
      <style:text-properties style:font-name="Tahoma1" fo:font-size="11pt" officeooo:paragraph-rsid="015d6b6f" style:font-size-asian="11pt" style:font-size-complex="11pt"/>
    </style:style>
    <style:style style:name="P5" style:family="paragraph" style:parent-style-name="Table_20_Contents">
      <style:text-properties style:font-name="Tahoma1" fo:font-size="11pt" officeooo:paragraph-rsid="0168324f" style:font-size-asian="11pt" style:font-size-complex="11pt"/>
    </style:style>
    <style:style style:name="P6" style:family="paragraph" style:parent-style-name="Table_20_Contents">
      <style:paragraph-properties fo:text-align="justify" style:justify-single-word="false"/>
      <style:text-properties style:font-name="Tahoma1" fo:font-size="11pt" officeooo:paragraph-rsid="015d6b6f" style:font-size-asian="11pt" style:font-size-complex="11pt"/>
    </style:style>
    <style:style style:name="P7" style:family="paragraph" style:parent-style-name="Standard">
      <style:text-properties style:font-name="Tahoma1" fo:font-size="11pt" officeooo:paragraph-rsid="015d6b6f" style:font-size-asian="11pt" style:font-size-complex="11pt"/>
    </style:style>
    <style:style style:name="P8" style:family="paragraph" style:parent-style-name="Standard">
      <style:paragraph-properties fo:text-align="justify" style:justify-single-word="false"/>
      <style:text-properties style:font-name="Tahoma1" fo:font-size="11pt" officeooo:paragraph-rsid="015d6b6f" style:font-size-asian="11pt" style:font-size-complex="11pt"/>
    </style:style>
    <style:style style:name="P9" style:family="paragraph" style:parent-style-name="Standard">
      <style:paragraph-properties fo:text-align="justify" style:justify-single-word="false"/>
      <style:text-properties style:font-name="Tahoma1" fo:font-size="11pt" officeooo:paragraph-rsid="016147ca" style:font-size-asian="11pt" style:font-size-complex="11pt"/>
    </style:style>
    <style:style style:name="P10" style:family="paragraph" style:parent-style-name="Standard">
      <style:text-properties style:font-name="Tahoma1" fo:font-size="11pt" officeooo:paragraph-rsid="0176cd1e" style:font-size-asian="11pt" style:font-size-complex="11pt"/>
    </style:style>
    <style:style style:name="P11" style:family="paragraph" style:parent-style-name="Table_20_Contents">
      <style:text-properties style:font-name="Tahoma1" fo:font-size="11pt" officeooo:rsid="000d5d9c" officeooo:paragraph-rsid="015d6b6f" style:font-size-asian="11pt" style:font-size-complex="11pt"/>
    </style:style>
    <style:style style:name="P12" style:family="paragraph" style:parent-style-name="Standard">
      <style:paragraph-properties fo:text-align="justify" style:justify-single-word="false"/>
      <style:text-properties style:font-name="Tahoma1" fo:font-size="11pt" officeooo:paragraph-rsid="0168324f" style:font-size-asian="11pt" style:font-size-complex="11pt"/>
    </style:style>
    <style:style style:name="P13" style:family="paragraph" style:parent-style-name="Standard">
      <style:paragraph-properties fo:text-align="justify" style:justify-single-word="false"/>
      <style:text-properties style:font-name="Tahoma1" fo:font-size="11pt" officeooo:paragraph-rsid="016c66dd" style:font-size-asian="11pt" style:font-size-complex="11pt"/>
    </style:style>
    <style:style style:name="P14" style:family="paragraph" style:parent-style-name="Standard">
      <style:paragraph-properties fo:text-align="justify" style:justify-single-word="false"/>
      <style:text-properties style:font-name="Tahoma1" fo:font-size="11pt" officeooo:rsid="000d5d9c" officeooo:paragraph-rsid="0168324f" style:font-size-asian="11pt" style:font-size-complex="11pt"/>
    </style:style>
    <style:style style:name="P15" style:family="paragraph" style:parent-style-name="Standard">
      <style:text-properties style:font-name="Tahoma1" fo:font-size="11pt" officeooo:rsid="000d5d9c" officeooo:paragraph-rsid="0161712c" style:font-size-asian="11pt" style:font-size-complex="11pt"/>
    </style:style>
    <style:style style:name="P16" style:family="paragraph" style:parent-style-name="Standard">
      <style:paragraph-properties fo:text-align="center" style:justify-single-word="false"/>
      <style:text-properties style:font-name="Tahoma1" fo:font-size="11pt" officeooo:paragraph-rsid="015d6b6f" style:font-size-asian="11pt" style:font-size-complex="11pt"/>
    </style:style>
    <style:style style:name="P17" style:family="paragraph" style:parent-style-name="Standard">
      <style:paragraph-properties fo:text-align="center" style:justify-single-word="false"/>
      <style:text-properties style:use-window-font-color="true" loext:opacity="0%" style:font-name="Tahoma1" fo:font-size="11pt" fo:language="pt" fo:country="BR" fo:font-weight="normal" officeooo:rsid="00198f48" officeooo:paragraph-rsid="0168324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Heading_20_4">
      <style:paragraph-properties fo:text-align="center" style:justify-single-word="false"/>
      <style:text-properties fo:font-variant="normal" fo:text-transform="none" fo:color="#6777ef" loext:opacity="100%" style:font-name="Nunito" fo:font-size="12pt" fo:letter-spacing="normal" fo:language="pt" fo:country="BR" fo:font-style="normal" fo:font-weight="normal" officeooo:rsid="0025bf19" officeooo:paragraph-rsid="0168324f"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center" style:justify-single-word="false"/>
      <style:text-properties style:use-window-font-color="true" loext:opacity="0%" style:font-name="Tahoma1" fo:font-size="11pt" fo:language="pt" fo:country="BR" fo:font-weight="normal" officeooo:rsid="0025bf19" officeooo:paragraph-rsid="0168324f"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center" style:justify-single-word="false"/>
      <style:text-properties style:use-window-font-color="true" loext:opacity="0%" style:font-name="Tahoma1" fo:font-size="11pt" fo:language="pt" fo:country="BR" fo:font-weight="normal" officeooo:paragraph-rsid="016353b6"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T1" style:family="text">
      <style:text-properties officeooo:rsid="017b1c95"/>
    </style:style>
    <style:style style:name="T2" style:family="text">
      <style:text-properties officeooo:rsid="000958ed"/>
    </style:style>
    <style:style style:name="T3" style:family="text">
      <style:text-properties officeooo:rsid="016fa098"/>
    </style:style>
    <style:style style:name="T4" style:family="text">
      <style:text-properties officeooo:rsid="01785db7"/>
    </style:style>
    <style:style style:name="T5" style:family="text">
      <style:text-properties officeooo:rsid="017b11d1"/>
    </style:style>
    <style:style style:name="T6" style:family="text">
      <style:text-properties officeooo:rsid="0172b144"/>
    </style:style>
    <style:style style:name="T7" style:family="text">
      <style:text-properties officeooo:rsid="0009af13"/>
    </style:style>
    <style:style style:name="T8" style:family="text">
      <style:text-properties officeooo:rsid="0166de51"/>
    </style:style>
    <style:style style:name="T9" style:family="text">
      <style:text-properties style:text-underline-style="solid" style:text-underline-width="auto" style:text-underline-color="font-color"/>
    </style:style>
    <style:style style:name="T10" style:family="text">
      <style:text-properties officeooo:rsid="017ebccf"/>
    </style:style>
    <style:style style:name="T11" style:family="text">
      <style:text-properties officeooo:rsid="017e5a39"/>
    </style:style>
    <style:style style:name="T12" style:family="text">
      <style:text-properties officeooo:rsid="000e30f4"/>
    </style:style>
    <style:style style:name="T13" style:family="text">
      <style:text-properties officeooo:rsid="000b7b23"/>
    </style:style>
    <style:style style:name="T14" style:family="text">
      <style:text-properties officeooo:rsid="0161712c"/>
    </style:style>
    <style:style style:name="T15" style:family="text">
      <style:text-properties officeooo:rsid="0176cd1e"/>
    </style:style>
    <style:style style:name="T16" style:family="text">
      <style:text-properties officeooo:rsid="000bdb55"/>
    </style:style>
    <style:style style:name="T17" style:family="text">
      <style:text-properties officeooo:rsid="0173a57e"/>
    </style:style>
    <style:style style:name="T18" style:family="text">
      <style:text-properties officeooo:rsid="016c66dd"/>
    </style:style>
    <style:style style:name="T19" style:family="text">
      <style:text-properties style:text-position="super 58%" officeooo:rsid="016c66dd"/>
    </style:style>
    <style:style style:name="T20" style:family="text">
      <style:text-properties officeooo:rsid="0173be14"/>
    </style:style>
    <style:style style:name="T21" style:family="text">
      <style:text-properties officeooo:rsid="0175af2d"/>
    </style:style>
    <style:style style:name="T22" style:family="text">
      <style:text-properties officeooo:rsid="000d5d9c"/>
    </style:style>
    <style:style style:name="T23" style:family="text">
      <style:text-properties officeooo:rsid="000db9b2"/>
    </style:style>
    <style:style style:name="T24" style:family="text">
      <style:text-properties fo:font-style="italic" officeooo:rsid="000db9b2" style:font-style-asian="italic" style:font-style-complex="italic"/>
    </style:style>
    <style:style style:name="T25" style:family="text">
      <style:text-properties fo:color="#000000" loext:opacity="100%" officeooo:rsid="017b1c95"/>
    </style:style>
    <style:style style:name="T26" style:family="text">
      <style:text-properties fo:color="#000000" loext:opacity="100%"/>
    </style:style>
    <style:style style:name="T27" style:family="text">
      <style:text-properties fo:color="#000000" loext:opacity="100%" fo:font-size="11pt"/>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2" svg:y="0.7cm" svg:width="2.108cm" svg:height="2.155cm" draw:z-index="5">
        <draw:image xlink:href="Pictures/100000010000064C00000672B7713923.gif" xlink:type="simple" xlink:show="embed" xlink:actuate="onLoad" draw:mime-type="image/gif"/>
      </draw:frame>
      <draw:frame draw:style-name="fr1" draw:name="Figura3" text:anchor-type="page" text:anchor-page-number="3" svg:y="0.7cm" svg:width="2.108cm" svg:height="2.155cm" draw:z-index="4">
        <draw:image xlink:href="Pictures/100000010000064C00000672B7713923.gif" xlink:type="simple" xlink:show="embed" xlink:actuate="onLoad" draw:mime-type="image/gif"/>
      </draw:frame>
      <text:p text:style-name="P1">QUESTIONÁRIO PARA ANÁLISE DO PERFIL – <text:span text:style-name="T1">Diversas Áreas</text:span></text:p>
      <text:p text:style-name="P2"/>
      <text:p text:style-name="P2"/>
      <text:p text:style-name="P3">Declaro, sob as penas da Lei que:</text:p>
      <text:p text:style-name="P3"/>
      <text:p text:style-name="P3">a) Os dados informados neste questionário são verdadeiros;</text:p>
      <text:p text:style-name="P3"/>
      <text:p text:style-name="P3">b) Tenho ciência que a inexatidão ou irregularidade das informações aqui prestadas, ainda que verificadas posteriormente, ocasionarão minha eliminação (desligamento) do estágio extracurricular de Direito neste Órgão Ministerial, sem prejuízo das demais medidas de ordem administrativa, civil ou criminal.</text:p>
      <table:table table:name="Tabela1" table:style-name="Tabela1">
        <table:table-column table:style-name="Tabela1.A"/>
        <table:table-row>
          <table:table-cell table:style-name="Tabela1.A1" office:value-type="string">
            <text:p text:style-name="P4">1) Nome:</text:p>
          </table:table-cell>
        </table:table-row>
        <table:table-row>
          <table:table-cell table:style-name="Tabela1.A2" office:value-type="string">
            <text:p text:style-name="P5">2) Data de nascimento: ___/____/______ <text:s text:c="2"/></text:p>
            <text:p text:style-name="P5">Naturalidade: <text:s text:c="54"/>UF:</text:p>
          </table:table-cell>
        </table:table-row>
        <table:table-row>
          <table:table-cell table:style-name="Tabela1.A2" office:value-type="string">
            <text:p text:style-name="P4">3) Endereço:</text:p>
          </table:table-cell>
        </table:table-row>
        <table:table-row>
          <table:table-cell table:style-name="Tabela1.A2" office:value-type="string">
            <text:p text:style-name="P4">nº <text:s text:c="16"/>Bairro: <text:s text:c="26"/><text:span text:style-name="T2">Cidade: </text:span><text:s text:c="46"/><text:span text:style-name="T2">Estado:</text:span></text:p>
            <text:p text:style-name="P4"/>
          </table:table-cell>
        </table:table-row>
        <table:table-row>
          <table:table-cell table:style-name="Tabela1.A2" office:value-type="string">
            <text:p text:style-name="P4">4) Telefones de contato: <text:span text:style-name="T3">Celular</text:span>: <text:s text:c="30"/><text:span text:style-name="T3">Whatsapp</text:span>:</text:p>
            <text:p text:style-name="P4"/>
          </table:table-cell>
        </table:table-row>
        <table:table-row>
          <table:table-cell table:style-name="Tabela1.A2" office:value-type="string">
            <text:p text:style-name="P4">5) <text:span text:style-name="T4">Informar o nome completo, </text:span><text:span text:style-name="T5">R</text:span><text:span text:style-name="T4">G/CPF</text:span><text:span text:style-name="T6">, </text:span>profissão <text:span text:style-name="T7">e local de trabalho </text:span><text:span text:style-name="T6">dos pais</text:span>: </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6) <text:s/>Mora com os pais? ( <text:s text:c="2"/>) sim <text:s text:c="4"/>( <text:s text:c="3"/>) não</text:p>
          </table:table-cell>
        </table:table-row>
        <table:table-row>
          <table:table-cell table:style-name="Tabela1.A2" office:value-type="string">
            <text:p text:style-name="P6">7) Informe seu estado civil: ( <text:s text:c="2"/>) solteiro <text:s text:c="3"/>( <text:s text:c="2"/>) casado <text:s text:c="3"/>( <text:s text:c="2"/>) união estável ( <text:s text:c="2"/>) divorciado. </text:p>
            <text:p text:style-name="P6">Se casado ou em união estável, favor informar o nome e profissão do(a) cônjuge ou companheiro(a):</text:p>
          </table:table-cell>
        </table:table-row>
        <table:table-row>
          <table:table-cell table:style-name="Tabela1.A2" office:value-type="string">
            <text:p text:style-name="P4"/>
          </table:table-cell>
        </table:table-row>
        <table:table-row>
          <table:table-cell table:style-name="Tabela1.A2" office:value-type="string">
            <text:p text:style-name="P4">8) Tem filhos? ( <text:s text:c="2"/>) sim <text:s text:c="3"/>( <text:s text:c="2"/>) não. Se afirmativo, informe a quantidade e idade: </text:p>
          </table:table-cell>
        </table:table-row>
        <table:table-row>
          <table:table-cell table:style-name="Tabela1.A2" office:value-type="string">
            <text:p text:style-name="P4"/>
          </table:table-cell>
        </table:table-row>
        <table:table-row>
          <table:table-cell table:style-name="Tabela1.A2" office:value-type="string">
            <text:p text:style-name="P7">9) Informe o nome da Instituição de Ensino que estuda e o período/semestre/<text:span text:style-name="T8">turno</text:span>:</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6">10) Já cursou outro(s) Curso de Nível Superior ou Técnico: ( <text:s text:c="2"/>) sim <text:s text:c="2"/>( <text:s text:c="2"/>) não. <text:s/>Se afirmativo, informe-o(s): </text:p>
          </table:table-cell>
        </table:table-row>
        <text:soft-page-break/>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7">11) Você trabalha ou trabalhou (nos últimos 5 anos) na <text:span text:style-name="T7">A</text:span>dministração <text:span text:style-name="T7">P</text:span>ública? ( <text:s text:c="2"/>) sim ( <text:s text:c="2"/>) não.</text:p>
            <text:p text:style-name="P7">Se afirmativo, informe o <text:span text:style-name="T9">nome do órgão</text:span>, o <text:span text:style-name="T9">cargo</text:span> e o <text:span text:style-name="T9">período</text:span> (ano)?</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6">12) Você trabalha ou trabalhou (nos últimos 5 <text:s/>anos) na iniciativa privada? ( <text:s text:c="2"/>) sim <text:s text:c="2"/>( <text:s text:c="2"/>) não</text:p>
            <text:p text:style-name="P6">Se afirmativo, informe o(s) <text:span text:style-name="T9">local</text:span>(is), a <text:span text:style-name="T9">atividade</text:span> e o <text:span text:style-name="T9">períod</text:span>o (ano): </text:p>
          </table:table-cell>
        </table:table-row>
        <table:table-row>
          <table:table-cell table:style-name="Tabela1.A2" office:value-type="string">
            <text:p text:style-name="P6"/>
          </table:table-cell>
        </table:table-row>
        <table:table-row>
          <table:table-cell table:style-name="Tabela1.A2" office:value-type="string">
            <text:p text:style-name="P6"/>
          </table:table-cell>
        </table:table-row>
        <table:table-row>
          <table:table-cell table:style-name="Tabela1.A2" office:value-type="string">
            <text:p text:style-name="P6"/>
          </table:table-cell>
        </table:table-row>
        <table:table-row>
          <table:table-cell table:style-name="Tabela1.A2" office:value-type="string">
            <text:p text:style-name="P4"/>
          </table:table-cell>
        </table:table-row>
        <table:table-row>
          <table:table-cell table:style-name="Tabela1.A2" office:value-type="string">
            <text:p text:style-name="P8">1<text:span text:style-name="T10">3</text:span>) Já foi ou é estagiário em algum <text:span text:style-name="T7">Ó</text:span>rgão <text:span text:style-name="T7">P</text:span>úblico? ( <text:s text:c="2"/>) sim <text:s text:c="2"/>( <text:s text:c="2"/>) não. Se afirmativo, informe o nome do(s) órgão(s) e o tempo de estágio: </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1<text:span text:style-name="T10">4</text:span>) Você participa de algum grupo de estudo ou projeto de iniciação científica? ( <text:s text:c="2"/>) sim <text:s text:c="2"/>( <text:s text:c="2"/>) não. Caso positivo, qual?</text:p>
          </table:table-cell>
        </table:table-row>
        <table:table-row>
          <table:table-cell table:style-name="Tabela1.A2" office:value-type="string">
            <text:p text:style-name="P4"/>
          </table:table-cell>
        </table:table-row>
        <table:table-row>
          <table:table-cell table:style-name="Tabela1.A2" office:value-type="string">
            <text:p text:style-name="P7">1<text:span text:style-name="T10">5</text:span>) Você se considera uma pessoa muito comunicativa? <text:s/>( <text:s text:c="2"/>) sim <text:s text:c="2"/>( <text:s text:c="2"/>) não.</text:p>
          </table:table-cell>
        </table:table-row>
        <table:table-row>
          <table:table-cell table:style-name="Tabela1.A2" office:value-type="string">
            <text:p text:style-name="P7"/>
          </table:table-cell>
        </table:table-row>
        <table:table-row>
          <table:table-cell table:style-name="Tabela1.A2" office:value-type="string">
            <text:p text:style-name="P7"/>
          </table:table-cell>
        </table:table-row>
        <table:table-row>
          <table:table-cell table:style-name="Tabela1.A2" office:value-type="string">
            <text:p text:style-name="P9">1<text:span text:style-name="T10">6</text:span>) Ao concluir o Curso Superi<text:span text:style-name="T11">or</text:span>, qual sua intenção:<text:line-break/><text:span text:style-name="T12">( <text:s text:c="2"/>) carreira Privada <text:s text:c="3"/></text:span>( <text:s text:c="3"/>) prestar <text:span text:style-name="T13">C</text:span>oncurso público. Qual (is)? </text:p>
            <text:p text:style-name="P9"/>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8">1<text:span text:style-name="T10">7</text:span>) Algum(ns) de seus familiares (pais, avós, tios, primos) trabalha (ou trabalhou) na administração pública? ( <text:s/>) sim ( <text:s/>)não. <text:s/>Caso Positivo, identifique <text:span text:style-name="T13">o nome do familiar e </text:span>o <text:span text:style-name="T13">Ó</text:span>rgão?</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ext:soft-page-break/>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8"><text:span text:style-name="T10">18</text:span>) Algum(ns) de seus familiares ocupa (ou ocupou) algum cargo eletivo? ( <text:s text:c="2"/>) sim <text:s text:c="2"/>( <text:s text:c="2"/>) não. <text:s/>Em caso positivo, <text:span text:style-name="T13">cite o nome do familiar e o cargo</text:span>? </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8"><text:span text:style-name="T10">19</text:span>) Algum(ns) de seus familiares já concorreu à eleições (prefeito, vereador, governador, deputado estadual, presidente da república, senador, deputado federal)? ( <text:s text:c="2"/>) sim <text:s text:c="2"/>( <text:s text:c="2"/>) não. Em caso positivo, <text:s/>Em caso positivo, <text:span text:style-name="T13">cite o nome do familiar e o cargo</text:span>? <text:s/></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10">2<text:span text:style-name="T10">0</text:span>) <text:span text:style-name="T14">Você j</text:span>á <text:span text:style-name="T15">respondeu ou responde a processo judicial, na condição de autor ou réu?</text:span></text:p>
            <text:p text:style-name="P10">( <text:s text:c="2"/>) sim <text:s/>( <text:s text:c="2"/>) não.</text:p>
            <text:p text:style-name="P7">Se afirmativo informe: ( <text:s text:c="2"/>) <text:span text:style-name="T16">C</text:span>ível <text:s text:c="2"/>( <text:s text:c="2"/>) <text:span text:style-name="T16">C</text:span>riminal <text:s text:c="2"/>( <text:s text:c="2"/>) <text:span text:style-name="T16">T</text:span>rabalhista; <text:s text:c="2"/><text:span text:style-name="T16">( <text:s text:c="2"/>) Administrativo <text:s/>( <text:s text:c="2"/>) Outro</text:span></text:p>
          </table:table-cell>
        </table:table-row>
        <table:table-row>
          <table:table-cell table:style-name="Tabela1.A2" office:value-type="string">
            <text:p text:style-name="P11"/>
          </table:table-cell>
        </table:table-row>
        <table:table-row>
          <table:table-cell table:style-name="Tabela1.A2" office:value-type="string">
            <text:p text:style-name="P11"/>
          </table:table-cell>
        </table:table-row>
        <table:table-row>
          <table:table-cell table:style-name="Tabela1.A2" office:value-type="string">
            <text:p text:style-name="P12"/>
          </table:table-cell>
        </table:table-row>
        <table:table-row>
          <table:table-cell table:style-name="Tabela1.A2" office:value-type="string">
            <text:p text:style-name="P13">2<text:span text:style-name="T10">1</text:span>) <text:span text:style-name="T14">Algum parente </text:span><text:span text:style-name="T6">até </text:span><text:span text:style-name="T17">o</text:span><text:span text:style-name="T18"> </text:span><text:span text:style-name="T6">3</text:span><text:span text:style-name="T19">o</text:span><text:span text:style-name="T14"> </text:span><text:span text:style-name="T18">grau </text:span><text:span text:style-name="T14">j</text:span>á <text:span text:style-name="T20">respondeu ou responde a processo judicial, </text:span><text:span text:style-name="T21">na</text:span><text:span text:style-name="T20"> condição de </text:span>autor <text:span text:style-name="T21">ou réu</text:span>?</text:p>
            <text:p text:style-name="P13">( <text:s text:c="2"/>) sim <text:s text:c="2"/>( <text:s text:c="2"/>) não. <text:span text:style-name="T22">Se afirmativo informe o(s) nome(s):</text:span></text:p>
            <text:p text:style-name="P14"><text:s/></text:p>
            <text:p text:style-name="P15">______________________________________________________________________________</text:p>
            <text:p text:style-name="P15">( <text:s text:c="2"/>) <text:span text:style-name="T16">C</text:span>ível <text:s text:c="2"/>( <text:s text:c="2"/>) <text:span text:style-name="T16">C</text:span>riminal <text:s text:c="2"/>( <text:s text:c="2"/>) <text:span text:style-name="T16">T</text:span>rabalhista; <text:s text:c="2"/><text:span text:style-name="T16">( <text:s text:c="2"/>) Administrativo <text:s/>( <text:s text:c="2"/>) Outro </text:span></text:p>
            <text:p text:style-name="P15"/>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2<text:span text:style-name="T10">2</text:span>) O que o incentivou ao estágio no Ministério Público? <text:span text:style-name="T23">Qual sua visão do </text:span><text:span text:style-name="T24">Parquet</text:span><text:span text:style-name="T23">?</text:span><text:line-break/></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ext:soft-page-break/>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
      <text:p text:style-name="P7"/>
      <text:p text:style-name="P7"/>
      <text:p text:style-name="P7">Boa Vista, _____ de _____________________ de 20____.</text:p>
      <text:p text:style-name="P7"/>
      <text:p text:style-name="P7"/>
      <text:p text:style-name="P7"/>
      <text:p text:style-name="P7"/>
      <text:p text:style-name="P7"/>
      <text:p text:style-name="P16">_______________________________________________________</text:p>
      <text:p text:style-name="P17">Candidato(a) convocado(a) para entrega de documentos</text:p>
      <text:p text:style-name="P18"><text:span text:style-name="T25">II </text:span><text:span text:style-name="T26">P</text:span><text:span text:style-name="T27">ROCESSO SELETIVO DE ESTAGIÁRIOS DE DIVERSAS ÁREAS DE NÍVEL SUPERIOR DO MPE</text:span></text:p>
      <text:p text:style-name="P19"/>
      <text:p text:style-name="P20"><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unito" svg:font-family="Nunito, 'Segoe UI', arial"/>
    <style:font-face style:name="SimSun" svg:font-family="SimSun"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homa" style:family="paragraph" style:parent-style-name="Header">
      <style:paragraph-properties fo:text-align="center" style:justify-single-word="false"/>
      <style:text-properties officeooo:rsid="0010fb0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 style:list-style-name="" style:class="chapter">
      <style:paragraph-properties fo:margin-left="2.498cm" fo:margin-right="2.533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chapter">
      <style:paragraph-properties fo:text-align="justify" style:justify-single-word="false" fo:keep-with-next="always"/>
      <style:text-properties fo:font-size="12pt" fo:font-weight="bold" style:font-size-asian="12pt" style:font-weight-asian="bold" style:font-weight-complex="bold"/>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cm" fo:margin-right="0cm" fo:line-height="150%" fo:text-align="justify" style:justify-single-word="false" fo:text-indent="5.08cm" style:auto-text-indent="false">
        <style:tab-stops>
          <style:tab-stop style:position="1.251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Strong_20_Emphasis" style:display-name="Strong Emphasis" style:family="text" style:parent-style-name="Fonte_20_parág._20_padrão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homa">
      <style:text-properties style:font-name="Tahoma1" fo:font-weight="bold" officeooo:paragraph-rsid="0168324f" style:font-weight-asian="bold" style:font-name-complex="Tahoma1" style:font-weight-complex="bold"/>
    </style:style>
    <style:style style:name="MP2" style:family="paragraph" style:parent-style-name="Tahoma">
      <style:text-properties style:font-name="Tahoma1" fo:font-size="10pt" fo:font-weight="bold" officeooo:paragraph-rsid="0168324f" style:font-size-asian="10pt" style:font-weight-asian="bold" style:font-name-complex="Tahoma1" style:font-size-complex="10pt" style:font-weight-complex="bold"/>
    </style:style>
    <style:style style:name="MP3" style:family="paragraph" style:parent-style-name="Tahoma">
      <style:text-properties style:font-name="Tahoma1" fo:font-size="10pt" fo:font-weight="bold" officeooo:rsid="015a98ff" officeooo:paragraph-rsid="0168324f" style:font-size-asian="10pt" style:font-weight-asian="bold" style:font-name-complex="Tahoma1" style:font-size-complex="10pt" style:font-weight-complex="bold"/>
    </style:style>
    <style:style style:name="MP4" style:family="paragraph" style:parent-style-name="Tahoma">
      <style:text-properties style:font-name="Tahoma1" fo:font-size="10pt" fo:font-weight="normal" officeooo:rsid="0168324f" officeooo:paragraph-rsid="0168324f" style:font-size-asian="10pt" style:font-weight-asian="normal" style:font-name-complex="Tahoma1" style:font-size-complex="10pt" style:font-weight-complex="normal"/>
    </style:style>
    <style:style style:name="MP5" style:family="paragraph" style:parent-style-name="Tahoma">
      <style:paragraph-properties fo:text-align="center" style:justify-single-word="false"/>
      <style:text-properties style:font-name="Tahoma1" fo:font-size="6pt" officeooo:rsid="0011fa21" officeooo:paragraph-rsid="001ca779" style:font-size-asian="6pt" style:font-size-complex="6pt"/>
    </style:style>
    <style:style style:name="MP6" style:family="paragraph" style:parent-style-name="Footer">
      <style:paragraph-properties fo:text-align="center" style:justify-single-word="false"/>
      <style:text-properties fo:color="#000000" loext:opacity="100%" fo:font-size="8pt" fo:font-weight="bold" officeooo:paragraph-rsid="00169ae5" style:font-size-asian="8pt" style:font-weight-asian="bold" style:font-size-complex="8pt" style:font-weight-complex="bold"/>
    </style:style>
    <style:style style:name="MP7" style:family="paragraph" style:parent-style-name="Header">
      <style:paragraph-properties fo:padding-left="0cm" fo:padding-right="0cm" fo:padding-top="0cm" fo:padding-bottom="0.035cm" fo:border-left="none" fo:border-right="none" fo:border-top="none" fo:border-bottom="0.51pt solid #000000"/>
      <style:text-properties fo:font-weight="bold" style:font-weight-asian="bold"/>
    </style:style>
    <style:style style:name="MP8" style:family="paragraph" style:parent-style-name="Tahoma">
      <style:paragraph-properties fo:text-align="center" style:justify-single-word="false"/>
      <style:text-properties style:font-name="Tahoma1" fo:font-weight="bold" officeooo:paragraph-rsid="003297dd" style:font-weight-asian="bold" style:font-weight-complex="bold"/>
    </style:style>
    <style:style style:name="MP9" style:family="paragraph" style:parent-style-name="Tahoma">
      <style:paragraph-properties fo:text-align="center" style:justify-single-word="false" fo:padding-left="0cm" fo:padding-right="0cm" fo:padding-top="0cm" fo:padding-bottom="0.035cm" fo:border-left="none" fo:border-right="none" fo:border-top="none" fo:border-bottom="0.51pt solid #000000"/>
      <style:text-properties style:font-name="Tahoma1" fo:font-weight="bold" officeooo:rsid="001ca779" officeooo:paragraph-rsid="003297dd" style:font-weight-asian="bold"/>
    </style:style>
    <style:style style:name="MP10" style:family="paragraph" style:parent-style-name="Footer">
      <style:paragraph-properties fo:margin-left="0cm" fo:margin-right="0.635cm" fo:text-indent="0cm" style:auto-text-indent="false"/>
    </style:style>
    <style:style style:name="MT1" style:family="text">
      <style:text-properties officeooo:rsid="001e7dc6"/>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1.787cm" fo:margin-left="3.09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y="-1.556cm" svg:width="2.443cm" svg:height="2.487cm" draw:z-index="3"><draw:image xlink:href="Pictures/10000000000003500000036432776DB0.jpg" xlink:type="simple" xlink:show="embed" xlink:actuate="onLoad" draw:mime-type="image/jpeg"/></draw:frame></text:p>
        <text:p text:style-name="MP1"/>
        <text:p text:style-name="MP2">MINISTÉRIO PÚBLICO </text:p>
        <text:p text:style-name="MP3">DO ESTADO DE RORAIMA</text:p>
        <text:p text:style-name="MP4">CENTRO DE ESTUDOS E APERFEIÇOAMENTO FUNCIONAL – CEAF-ESMP/RR</text:p>
        <text:p text:style-name="MP4">Coordenadoria de Estágios</text:p>
        <text:p text:style-name="MP5">__________________________________________________________________________________________________________________________________________</text:p>
      </style:header>
      <style:footer>
        <text:p text:style-name="MP6"/>
      </style:footer>
    </style:master-page>
    <style:master-page style:name="Converter_20_1" style:display-name="Converter 1" style:page-layout-name="Mpm2" draw:style-name="Mdp1">
      <style:header>
        <text:p text:style-name="MP7"/>
        <text:p text:style-name="MP7"/>
        <text:p text:style-name="MP7"/>
        <text:p text:style-name="MP8">MINISTÉRIO PÚBLICO DO ESTADO DE RORAIMA</text:p>
        <text:p text:style-name="MP9">PROCURADORIA-GERAL DE JU<text:span text:style-name="MT1">S</text:span>TIÇA</text:p>
      </style:header>
      <style:footer>
        <text:p text:style-name="MP10"/>
      </style:footer>
    </style:master-page>
    <style:master-page style:name="HTML"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4-19T10:13:24.034000000</meta:creation-date>
    <dc:date>2026-04-18T15:58:47.531569300</dc:date>
    <meta:editing-duration>PT17H37M9S</meta:editing-duration>
    <meta:editing-cycles>329</meta:editing-cycles>
    <meta:generator>LibreOffice/26.2.2.2$Windows_X86_64 LibreOffice_project/1f77d10d6938fd34972958f64b2bcfa54f8b1ba5</meta:generator>
    <meta:print-date>2018-02-08T17:53:53.796000000</meta:print-date>
    <meta:document-statistic meta:table-count="1" meta:image-count="3" meta:object-count="0" meta:page-count="4" meta:paragraph-count="49" meta:word-count="584" meta:character-count="3943" meta:non-whitespace-character-count="3076"/>
  </office:meta>
</office:document-meta>
</file>