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4C00000672B7713923.gif" manifest:media-type="image/gif"/>
  <manifest:file-entry manifest:full-path="Pictures/10000000000003500000036432776DB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98cm" fo:margin-left="0.011cm" table:align="left"/>
    </style:style>
    <style:style style:name="Tabela1.A" style:family="table-column">
      <style:table-column-properties style:column-width="16.89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0" style:family="table-row">
      <style:table-row-properties style:min-row-height="1cm"/>
    </style:style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ahoma1" fo:font-size="10pt" fo:font-style="normal" style:text-underline-style="none" fo:font-weight="bold" officeooo:paragraph-rsid="015d6b6f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0pt" fo:font-style="normal" style:text-underline-style="none" fo:font-weight="bold" officeooo:paragraph-rsid="015d6b6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ahoma1" fo:font-size="11pt" fo:language="pt" fo:country="BR" officeooo:paragraph-rsid="015d6b6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Table_20_Contents">
      <style:text-properties style:font-name="Tahoma1" fo:font-size="11pt" officeooo:paragraph-rsid="015d6b6f" style:font-size-asian="11pt" style:font-size-complex="11pt"/>
    </style:style>
    <style:style style:name="P5" style:family="paragraph" style:parent-style-name="Table_20_Contents">
      <style:text-properties style:font-name="Tahoma1" fo:font-size="11pt" officeooo:paragraph-rsid="0168324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ahoma1" fo:font-size="11pt" officeooo:paragraph-rsid="015d6b6f" style:font-size-asian="11pt" style:font-size-complex="11pt"/>
    </style:style>
    <style:style style:name="P7" style:family="paragraph" style:parent-style-name="Standard">
      <style:text-properties style:font-name="Tahoma1" fo:font-size="11pt" officeooo:paragraph-rsid="015d6b6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1pt" officeooo:paragraph-rsid="015d6b6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officeooo:rsid="0009af13" officeooo:paragraph-rsid="015d6b6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officeooo:paragraph-rsid="016147ca" style:font-size-asian="11pt" style:font-size-complex="11pt"/>
    </style:style>
    <style:style style:name="P11" style:family="paragraph" style:parent-style-name="Table_20_Contents">
      <style:text-properties style:font-name="Tahoma1" fo:font-size="11pt" officeooo:rsid="000d5d9c" officeooo:paragraph-rsid="015d6b6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officeooo:paragraph-rsid="0168324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1pt" officeooo:paragraph-rsid="016c66d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officeooo:rsid="000d5d9c" officeooo:paragraph-rsid="0168324f" style:font-size-asian="11pt" style:font-size-complex="11pt"/>
    </style:style>
    <style:style style:name="P15" style:family="paragraph" style:parent-style-name="Standard">
      <style:text-properties style:font-name="Tahoma1" fo:font-size="11pt" officeooo:rsid="000d5d9c" officeooo:paragraph-rsid="0161712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1" fo:font-size="11pt" officeooo:paragraph-rsid="015d6b6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ahoma1" fo:font-size="11pt" fo:language="pt" fo:country="BR" fo:font-weight="normal" officeooo:rsid="00198f48" officeooo:paragraph-rsid="0168324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ahoma1" fo:font-size="11pt" fo:language="pt" fo:country="BR" fo:font-weight="normal" officeooo:rsid="0025bf19" officeooo:paragraph-rsid="0168324f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ahoma1" fo:font-size="11pt" fo:language="pt" fo:country="BR" fo:font-weight="normal" officeooo:paragraph-rsid="016353b6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17a4503"/>
    </style:style>
    <style:style style:name="T2" style:family="text">
      <style:text-properties officeooo:rsid="000958ed"/>
    </style:style>
    <style:style style:name="T3" style:family="text">
      <style:text-properties officeooo:rsid="016fa098"/>
    </style:style>
    <style:style style:name="T4" style:family="text">
      <style:text-properties officeooo:rsid="01723f6d"/>
    </style:style>
    <style:style style:name="T5" style:family="text">
      <style:text-properties officeooo:rsid="0009af13"/>
    </style:style>
    <style:style style:name="T6" style:family="text">
      <style:text-properties officeooo:rsid="0174c02b"/>
    </style:style>
    <style:style style:name="T7" style:family="text">
      <style:text-properties officeooo:rsid="0166de5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1798542"/>
    </style:style>
    <style:style style:name="T10" style:family="text">
      <style:text-properties officeooo:rsid="017a0046"/>
    </style:style>
    <style:style style:name="T11" style:family="text">
      <style:text-properties officeooo:rsid="000b7b23"/>
    </style:style>
    <style:style style:name="T12" style:family="text">
      <style:text-properties officeooo:rsid="0161712c"/>
    </style:style>
    <style:style style:name="T13" style:family="text">
      <style:text-properties officeooo:rsid="000bdb55"/>
    </style:style>
    <style:style style:name="T14" style:family="text">
      <style:text-properties officeooo:rsid="0172a124"/>
    </style:style>
    <style:style style:name="T15" style:family="text">
      <style:text-properties officeooo:rsid="016c66dd"/>
    </style:style>
    <style:style style:name="T16" style:family="text">
      <style:text-properties style:text-position="super 58%" officeooo:rsid="016c66dd"/>
    </style:style>
    <style:style style:name="T17" style:family="text">
      <style:text-properties officeooo:rsid="000d5d9c"/>
    </style:style>
    <style:style style:name="T18" style:family="text">
      <style:text-properties officeooo:rsid="0172bc0c"/>
    </style:style>
    <style:style style:name="T19" style:family="text">
      <style:text-properties officeooo:rsid="000db9b2"/>
    </style:style>
    <style:style style:name="T20" style:family="text">
      <style:text-properties fo:font-style="italic" officeooo:rsid="000db9b2" style:font-style-asian="italic" style:font-style-complex="italic"/>
    </style:style>
    <style:style style:name="T21" style:family="text">
      <style:text-properties officeooo:rsid="0172fe7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cm" svg:width="2.108cm" svg:height="2.155cm" draw:z-index="5">
        <draw:image xlink:href="Pictures/100000010000064C00000672B7713923.gif" xlink:type="simple" xlink:show="embed" xlink:actuate="onLoad" draw:mime-type="image/gif"/>
      </draw:frame>
      <draw:frame draw:style-name="fr1" draw:name="Figura3" text:anchor-type="page" text:anchor-page-number="3" svg:y="0.7cm" svg:width="2.108cm" svg:height="2.155cm" draw:z-index="4">
        <draw:image xlink:href="Pictures/100000010000064C00000672B7713923.gif" xlink:type="simple" xlink:show="embed" xlink:actuate="onLoad" draw:mime-type="image/gif"/>
      </draw:frame>
      <text:p text:style-name="P1">QUESTIONÁRIO PARA ANÁLISE DO PERFIL</text:p>
      <text:p text:style-name="P2"/>
      <text:p text:style-name="P2"/>
      <text:p text:style-name="P3">Declaro, sob as penas da Lei que:</text:p>
      <text:p text:style-name="P3"/>
      <text:p text:style-name="P3">a) Os dados informados neste questionário são verdadeiros;</text:p>
      <text:p text:style-name="P3"/>
      <text:p text:style-name="P3">b) Tenho ciência que a inexatidão ou irregularidade das informações aqui prestadas, ainda que verificadas posteriormente, ocasionarão minha eliminação (desligamento) do <text:span text:style-name="T1">Programa de Residência n</text:span>este Órgão Ministerial, sem prejuízo das demais medidas de ordem administrativa, civil ou criminal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) Nome:</text:p>
          </table:table-cell>
        </table:table-row>
        <table:table-row>
          <table:table-cell table:style-name="Tabela1.A2" office:value-type="string">
            <text:p text:style-name="P5">2) Data de nascimento: ___/____/______ <text:s text:c="2"/></text:p>
            <text:p text:style-name="P5">Naturalidade: <text:s text:c="54"/>UF:</text:p>
          </table:table-cell>
        </table:table-row>
        <table:table-row>
          <table:table-cell table:style-name="Tabela1.A2" office:value-type="string">
            <text:p text:style-name="P4">3) Endereço:</text:p>
          </table:table-cell>
        </table:table-row>
        <table:table-row>
          <table:table-cell table:style-name="Tabela1.A2" office:value-type="string">
            <text:p text:style-name="P4">nº <text:s text:c="16"/>Bairro: <text:s text:c="26"/><text:span text:style-name="T2">Cidade: </text:span><text:s text:c="46"/><text:span text:style-name="T2">Estado:</text:span></text:p>
            <text:p text:style-name="P4"/>
          </table:table-cell>
        </table:table-row>
        <table:table-row>
          <table:table-cell table:style-name="Tabela1.A2" office:value-type="string">
            <text:p text:style-name="P4">4) Telefones de contato: <text:span text:style-name="T3">Celular</text:span>: <text:s text:c="30"/><text:span text:style-name="T3">Whatsapp</text:span>:</text:p>
            <text:p text:style-name="P4"/>
          </table:table-cell>
        </table:table-row>
        <table:table-row>
          <table:table-cell table:style-name="Tabela1.A2" office:value-type="string">
            <text:p text:style-name="P4">5) Nome, <text:span text:style-name="T4">(RG / CPF), </text:span>profissão <text:span text:style-name="T5">e local de trabalho </text:span><text:span text:style-name="T6">dos pais</text:span>: 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6) <text:s/>Mora com os pais? ( <text:s text:c="2"/>) sim <text:s text:c="4"/>( <text:s text:c="3"/>) não</text:p>
          </table:table-cell>
        </table:table-row>
        <table:table-row>
          <table:table-cell table:style-name="Tabela1.A2" office:value-type="string">
            <text:p text:style-name="P6">7) Informe seu estado civil: ( <text:s text:c="2"/>) solteiro <text:s text:c="3"/>( <text:s text:c="2"/>) casado <text:s text:c="3"/>( <text:s text:c="2"/>) união estável ( <text:s text:c="2"/>) divorciado. </text:p>
            <text:p text:style-name="P6">Se casado ou em união estável, favor informar o nome e profissão do(a) cônjuge ou companheiro(a):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8) Tem filhos? ( <text:s text:c="2"/>) sim <text:s text:c="3"/>( <text:s text:c="2"/>) não. Se afirmativo, informe a quantidade e idade: 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9) Informe o nome da Instituição de Ensino que estuda e o período/<text:span text:style-name="T7">turno</text:span>: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0) Já cursou outro(s) Curso de Nível Superior ou Técnico: ( <text:s text:c="2"/>) sim <text:s text:c="2"/>( <text:s text:c="2"/>) não. <text:s/>Se afirmativo, informe-o(s): 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11) Você trabalha ou trabalhou (nos últimos 5 anos) na <text:span text:style-name="T5">A</text:span>dministração <text:span text:style-name="T5">P</text:span>ública? ( <text:s text:c="2"/>) sim ( <text:s text:c="2"/>) não.</text:p>
            <text:p text:style-name="P7">Se afirmativo, informe o <text:span text:style-name="T8">nome do órgão</text:span>, o <text:span text:style-name="T8">cargo</text:span> e o <text:span text:style-name="T8">período</text:span> (ano)?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2) Você trabalha ou trabalhou (nos últimos 5 <text:s/>anos) na iniciativa privada? ( <text:s text:c="2"/>) sim <text:s text:c="2"/>( <text:s text:c="2"/>) não</text:p>
            <text:p text:style-name="P6">Se afirmativo, informe o(s) <text:span text:style-name="T8">local</text:span>(is), a <text:span text:style-name="T8">atividade</text:span> e o <text:span text:style-name="T8">períod</text:span>o (ano): </text:p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3) Já foi estagiário de direito em <text:span text:style-name="T5">E</text:span>scritório de <text:span text:style-name="T5">A</text:span>dvocacia? ( <text:s text:c="2"/>) sim <text:s text:c="2"/>( <text:s text:c="2"/>)não. Se afirmativo, informe o nome do escritório ou banca de advogados e o tempo de estágio: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8">14) Já foi <text:span text:style-name="T9">e</text:span>stagiário de direito em algum <text:span text:style-name="T5">Ó</text:span>rgão <text:span text:style-name="T5">P</text:span>úblico? ( <text:s text:c="2"/>) sim <text:s text:c="2"/>( <text:s text:c="2"/>) não. Se afirmativo, informe o nome do(s) órgão(s) e o tempo de estágio: 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5) Você participa de algum grupo de estudo ou projeto de iniciação científica? ( <text:s text:c="2"/>) sim <text:s text:c="2"/>( <text:s text:c="2"/>) não. Caso positivo, qual?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16) Você se considera uma pessoa muito comunicativa? <text:s/>( <text:s text:c="2"/>) sim <text:s text:c="2"/>( <text:s text:c="2"/>) não.</text:p>
          </table:table-cell>
        </table:table-row>
        <table:table-row table:style-name="Tabela1.40">
          <table:table-cell table:style-name="Tabela1.A2" office:value-type="string">
            <text:p text:style-name="P8">17) <text:span text:style-name="T5">Cite quatro disciplinas</text:span> <text:span text:style-name="T5">do ramo do direito de sua </text:span>predile<text:span text:style-name="T5">ção:</text:span></text:p>
            <text:p text:style-name="P9"/>
            <text:p text:style-name="P9">1ª____________________________________________________________________________</text:p>
            <text:p text:style-name="P9"/>
            <text:p text:style-name="P9">2ª____________________________________________________________________________</text:p>
            <text:p text:style-name="P9"/>
            <text:p text:style-name="P9">3ª____________________________________________________________________________</text:p>
            <text:p text:style-name="P9"/>
            <text:p text:style-name="P9">4ª ____________________________________________________________________________</text:p>
            <text:p text:style-name="P9"/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8">1<text:span text:style-name="T10">7</text:span>) Algum(ns) de seus familiares (pais, avós, tios, primos) trabalha (ou trabalhou) na administração pública? ( <text:s/>) sim ( <text:s/>)não. <text:s/>Caso Positivo, identifique <text:span text:style-name="T11">o nome do familiar e </text:span>o <text:span text:style-name="T11">Ó</text:span>rgão?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8"><text:span text:style-name="T10">18</text:span>) Algum(ns) de seus familiares ocupa (ou ocupou) algum cargo eletivo? ( <text:s text:c="2"/>) sim <text:s text:c="2"/>( <text:s text:c="2"/>) não. <text:s/>Em caso positivo, <text:span text:style-name="T11">cite o nome do familiar e o cargo</text:span>? 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8"><text:span text:style-name="T10">19</text:span>) Algum(ns) de seus familiares já concorreu à eleições (prefeito, vereador, governador, deputado estadual, presidente da república, senador, deputado federal)? ( <text:s text:c="2"/>) sim <text:s text:c="2"/>( <text:s text:c="2"/>) não. Em caso positivo, <text:s/>Em caso positivo, <text:span text:style-name="T11">cite o nome do familiar e o cargo</text:span>? <text:s/>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<text:span text:style-name="T10">20</text:span>) <text:span text:style-name="T12">Você j</text:span>á foi ou é <text:span text:style-name="T12">parte (</text:span>autor ou réu<text:span text:style-name="T12">)</text:span> em algum processo? ( <text:s text:c="2"/>) sim <text:s text:c="2"/>( <text:s text:c="2"/>) não.</text:p>
            <text:p text:style-name="P7">Se afirmativo informe: ( <text:s text:c="2"/>) <text:span text:style-name="T13">C</text:span>ível <text:s text:c="2"/>( <text:s text:c="2"/>) <text:span text:style-name="T13">C</text:span>riminal <text:s text:c="2"/>( <text:s text:c="2"/>) <text:span text:style-name="T13">T</text:span>rabalhista; <text:s text:c="2"/><text:span text:style-name="T13">( <text:s text:c="2"/>) Administrativo <text:s/>( <text:s text:c="2"/>) Outro</text:span>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text:span text:style-name="T10">1</text:span>) <text:span text:style-name="T12">Algum parente </text:span><text:span text:style-name="T14">até o</text:span><text:span text:style-name="T15"> </text:span><text:span text:style-name="T14">3</text:span><text:span text:style-name="T16">o</text:span><text:span text:style-name="T12"> </text:span><text:span text:style-name="T15">grau </text:span><text:span text:style-name="T12">j</text:span>á foi ou é <text:span text:style-name="T12">parte (</text:span>autor/<text:span text:style-name="T12">vítima</text:span> ou réu<text:span text:style-name="T12">)</text:span> em algum processo?</text:p>
            <text:p text:style-name="P13">( <text:s text:c="2"/>) sim <text:s text:c="2"/>( <text:s text:c="2"/>) não. <text:span text:style-name="T17">Se afirmativo informe o(s) nome(s):</text:span></text:p>
            <text:p text:style-name="P14"><text:s/></text:p>
            <text:p text:style-name="P15">______________________________________________________________________________</text:p>
            <text:p text:style-name="P15">( <text:s text:c="2"/>) <text:span text:style-name="T13">C</text:span>ível <text:s text:c="2"/>( <text:s text:c="2"/>) <text:span text:style-name="T13">C</text:span>riminal <text:s text:c="2"/>( <text:s text:c="2"/>) <text:span text:style-name="T13">T</text:span>rabalhista; <text:s text:c="2"/><text:span text:style-name="T13">( <text:s text:c="2"/>) Administrativo <text:s/>( <text:s text:c="2"/>) Outro </text:span></text:p>
            <text:p text:style-name="P15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<text:span text:style-name="T10">2</text:span>) O que o incentivou ao <text:span text:style-name="T18">participar do Programa de Residência</text:span> Ministério Público? <text:span text:style-name="T19">Qual sua visão do </text:span><text:span text:style-name="T20">Parquet</text:span><text:span text:style-name="T19">?</text:span><text:line-break/>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</table:table>
      <text:p text:style-name="P7"/>
      <text:p text:style-name="P7"/>
      <text:p text:style-name="P7">Boa Vista, _____ de _____________________ de 20____.</text:p>
      <text:p text:style-name="P7"/>
      <text:p text:style-name="P7"/>
      <text:p text:style-name="P7"/>
      <text:p text:style-name="P7"/>
      <text:p text:style-name="P7"/>
      <text:p text:style-name="P16">_______________________________________________________</text:p>
      <text:p text:style-name="P17">Candidato(a) convocado(a) para entrega de documentos</text:p>
      <text:p text:style-name="P18"><text:span text:style-name="T21">I</text:span> Processo Seletivo para Preenchimento de Vagas do <text:span text:style-name="T21">Programa de Residência</text:span> do Ministério Público do Estado de Roraima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" style:list-style-name="" style:class="chapter">
      <style:paragraph-properties fo:margin-left="2.498cm" fo:margin-right="2.533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8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homa">
      <style:text-properties style:font-name="Tahoma1" fo:font-weight="bold" officeooo:paragraph-rsid="0168324f" style:font-weight-asian="bold" style:font-name-complex="Tahoma1" style:font-weight-complex="bold"/>
    </style:style>
    <style:style style:name="MP2" style:family="paragraph" style:parent-style-name="Tahoma">
      <style:text-properties style:font-name="Tahoma1" fo:font-size="10pt" fo:font-weight="bold" officeooo:paragraph-rsid="0168324f" style:font-size-asian="10pt" style:font-weight-asian="bold" style:font-name-complex="Tahoma1" style:font-size-complex="10pt" style:font-weight-complex="bold"/>
    </style:style>
    <style:style style:name="MP3" style:family="paragraph" style:parent-style-name="Tahoma">
      <style:text-properties style:font-name="Tahoma1" fo:font-size="10pt" fo:font-weight="bold" officeooo:rsid="015a98ff" officeooo:paragraph-rsid="0168324f" style:font-size-asian="10pt" style:font-weight-asian="bold" style:font-name-complex="Tahoma1" style:font-size-complex="10pt" style:font-weight-complex="bold"/>
    </style:style>
    <style:style style:name="MP4" style:family="paragraph" style:parent-style-name="Tahoma">
      <style:text-properties style:font-name="Tahoma1" fo:font-size="10pt" fo:font-weight="normal" officeooo:rsid="0168324f" officeooo:paragraph-rsid="0168324f" style:font-size-asian="10pt" style:font-weight-asian="normal" style:font-name-complex="Tahoma1" style:font-size-complex="10pt" style:font-weight-complex="normal"/>
    </style:style>
    <style:style style:name="MP5" style:family="paragraph" style:parent-style-name="Tahoma">
      <style:paragraph-properties fo:text-align="center" style:justify-single-word="false"/>
      <style:text-properties style:font-name="Tahoma1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fo:font-size="8pt" fo:font-weight="bold" officeooo:paragraph-rsid="00169ae5" style:font-size-asian="8pt" style:font-weight-asian="bold" style:font-size-complex="8pt" style:font-weight-complex="bold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P8" style:family="paragraph" style:parent-style-name="Tahoma">
      <style:paragraph-properties fo:text-align="center" style:justify-single-word="false"/>
      <style:text-properties style:font-name="Tahoma1" fo:font-weight="bold" officeooo:paragraph-rsid="003297dd" style:font-weight-asian="bold" style:font-weight-complex="bold"/>
    </style:style>
    <style:style style:name="MP9" style:family="paragraph" style:parent-style-name="Tahoma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1" fo:font-weight="bold" officeooo:rsid="001ca779" officeooo:paragraph-rsid="003297dd" style:font-weight-asian="bold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7dc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87cm" fo:margin-left="3.09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1.556cm" svg:width="2.443cm" svg:height="2.487cm" draw:z-index="3"><draw:image xlink:href="Pictures/10000000000003500000036432776DB0.jpg" xlink:type="simple" xlink:show="embed" xlink:actuate="onLoad" draw:mime-type="image/jpeg"/></draw:frame></text:p>
        <text:p text:style-name="MP1"/>
        <text:p text:style-name="MP2">MINISTÉRIO PÚBLICO </text:p>
        <text:p text:style-name="MP3">DO ESTADO DE RORAIMA</text:p>
        <text:p text:style-name="MP4">CENTRO DE ESTUDOS E APERFEIÇOAMENTO FUNCIONAL – CEAF</text:p>
        <text:p text:style-name="MP4">COORDENADORIA DE ESTÁGIOS</text:p>
        <text:p text:style-name="MP5">__________________________________________________________________________________________________________________________________________</text:p>
      </style:header>
      <style:footer>
        <text:p text:style-name="MP6"/>
      </style:footer>
    </style:master-page>
    <style:master-page style:name="Converter_20_1" style:display-name="Converter 1" style:page-layout-name="Mpm2" draw:style-name="Mdp1">
      <style:header>
        <text:p text:style-name="MP7"/>
        <text:p text:style-name="MP7"/>
        <text:p text:style-name="MP7"/>
        <text:p text:style-name="MP8">MINISTÉRIO PÚBLICO DO ESTADO DE RORAIMA</text:p>
        <text:p text:style-name="MP9">PROCURADORIA-GERAL DE JU<text:span text:style-name="MT1">S</text:span>TIÇA</text:p>
      </style:header>
      <style:footer>
        <text:p text:style-name="MP10"/>
      </style:footer>
    </style:master-page>
    <style:master-page style:name="HTML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4-19T10:13:24.034000000</meta:creation-date>
    <dc:date>2026-04-16T16:26:37.963603000</dc:date>
    <meta:editing-duration>PT21H40M5S</meta:editing-duration>
    <meta:editing-cycles>328</meta:editing-cycles>
    <meta:generator>LibreOffice/26.2.2.2$Windows_X86_64 LibreOffice_project/1f77d10d6938fd34972958f64b2bcfa54f8b1ba5</meta:generator>
    <meta:print-date>2018-02-08T17:53:53.796000000</meta:print-date>
    <meta:document-statistic meta:table-count="1" meta:image-count="3" meta:object-count="0" meta:page-count="4" meta:paragraph-count="53" meta:word-count="611" meta:character-count="4339" meta:non-whitespace-character-count="3452"/>
  </office:meta>
</office:document-meta>
</file>