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MAI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6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51970">
            <text:p>51.97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037">
            <text:p>19.037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9510">
            <text:p>9.510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21282">
            <text:p>21.282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41">
            <text:p>2.141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8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27668">
            <text:p>127.668,00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117617">
            <text:p>117.617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51">
            <text:p>10.051,00</text:p>
          </table:table-cell>
          <table:table-cell table:number-columns-repeated="5" table:style-name="ce15" office:value-type="float" office:value="0">
            <text:p>0,00</text:p>
          </table:table-cell>
          <table:table-cell table:style-name="ce15" table:number-columns-repeated="7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150086">
            <text:p>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150086">
            <text:p>150.086,00</text:p>
          </table:table-cell>
          <table:table-cell table:number-columns-repeated="5" table:style-name="ce15" office:value-type="float" office:value="0">
            <text:p>0,00</text:p>
          </table:table-cell>
          <table:table-cell table:number-columns-repeated="7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329724">
            <text:p>329.724,00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6/06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8:46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6-08T08:46:19.69</dc:date>
    <meta:editing-duration>PT6H20M13S</meta:editing-duration>
    <meta:editing-cycles>91</meta:editing-cycles>
    <meta:generator>BrOffice/3.3$Win32 LibreOffice_project/330m19$Build-202</meta:generator>
    <meta:document-statistic meta:table-count="1" meta:cell-count="204" meta:object-count="1"/>
  </office:meta>
</office:document-meta>
</file>