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UNH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7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6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6" table:style-name="ce15" office:value-type="float" office:value="0">
            <text:p>0,00</text:p>
          </table:table-cell>
          <table:table-cell table:number-columns-repeated="6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0/07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:1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7-11T16:13:31.33</dc:date>
    <meta:editing-duration>PT6H25M27S</meta:editing-duration>
    <meta:editing-cycles>92</meta:editing-cycles>
    <meta:generator>BrOffice/3.3$Win32 LibreOffice_project/330m19$Build-202</meta:generator>
    <meta:document-statistic meta:table-count="1" meta:cell-count="212" meta:object-count="1"/>
  </office:meta>
</office:document-meta>
</file>