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SETEMBR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15" table:number-columns-repeated="3"/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15" table:number-columns-repeated="3"/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3017179.2">
            <text:p>3.017.179,2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1966283.2">
            <text:p>1.966.283,20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repeated="3"/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21642">
            <text:p>21.642,00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repeated="3"/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1007533">
            <text:p>1.007.533,00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repeated="3"/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21721">
            <text:p>21.721,00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repeated="4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8490275.88">
            <text:p>18.490.275,88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8480224.88">
            <text:p>8.480.224,88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repeated="3"/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0010051">
            <text:p>10.010.051,00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repeated="3"/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2150086">
            <text:p>2.150.086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2150086">
            <text:p>2.150.086,00</text:p>
          </table:table-cell>
          <table:table-cell table:number-columns-repeated="9" table:style-name="ce15" office:value-type="float" office:value="0">
            <text:p>0,00</text:p>
          </table:table-cell>
          <table:table-cell table:number-columns-repeated="3" table:style-name="ce15"/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23657541.08">
            <text:p>23.657.541,08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10/10/2017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10/10/2017</text:date>, <text:time>15:15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10-10T15:15:16.74</dc:date>
    <meta:editing-duration>PT6H30M43S</meta:editing-duration>
    <meta:editing-cycles>95</meta:editing-cycles>
    <meta:generator>BrOffice/3.3$Win32 LibreOffice_project/330m19$Build-202</meta:generator>
    <meta:document-statistic meta:table-count="1" meta:cell-count="236" meta:object-count="1"/>
  </office:meta>
</office:document-meta>
</file>