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JANEI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54309">
            <text:p>54.309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19894">
            <text:p>19.894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9938">
            <text:p>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22240">
            <text:p>22.2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237">
            <text:p>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33413">
            <text:p>133.413,00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122910">
            <text:p>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0503">
            <text:p>10.503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156840">
            <text:p>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156840">
            <text:p>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344562">
            <text:p>344.562,00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07/02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10:10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2-07T10:10:45.54</dc:date>
    <meta:editing-duration>PT6H50M22S</meta:editing-duration>
    <meta:editing-cycles>99</meta:editing-cycles>
    <meta:generator>BrOffice/3.3$Win32 LibreOffice_project/330m19$Build-202</meta:generator>
    <meta:document-statistic meta:table-count="1" meta:cell-count="260" meta:object-count="1"/>
  </office:meta>
</office:document-meta>
</file>