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SET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4374.99">
            <text:p>4.374,99</text:p>
          </table:table-cell>
          <table:table-cell table:style-name="ce14" table:formula="of:=SUM([.K21:.K25])" office:value-type="float" office:value="11992">
            <text:p>11.992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4374.99">
            <text:p>4.374,99</text:p>
          </table:table-cell>
          <table:table-cell table:style-name="ce15" office:value-type="float" office:value="11992">
            <text:p>11.992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1:.N21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34200">
            <text:p>34.200,00</text:p>
          </table:table-cell>
          <table:table-cell table:style-name="ce14" table:formula="of:=SUM([.K27:.K29])" office:value-type="float" office:value="726438.88">
            <text:p>726.438,88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760638.88">
            <text:p>760.638,88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34200">
            <text:p>34.200,00</text:p>
          </table:table-cell>
          <table:table-cell table:style-name="ce15" office:value-type="float" office:value="726438.88">
            <text:p>726.438,8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8:.N28])" office:value-type="float" office:value="760638.88">
            <text:p>760.638,88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38574.99">
            <text:p>38.574,99</text:p>
          </table:table-cell>
          <table:table-cell table:style-name="ce14" table:formula="of:=[.K16]+[.K20]+[.K26]+[.K39]" office:value-type="float" office:value="738430.88">
            <text:p>738.430,88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777005.87">
            <text:p>777.005,87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9/10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7:0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0-09T17:01:14.68</dc:date>
    <meta:editing-duration>PT7H9M30S</meta:editing-duration>
    <meta:editing-cycles>108</meta:editing-cycles>
    <meta:generator>BrOffice/3.3$Win32 LibreOffice_project/330m19$Build-202</meta:generator>
    <meta:document-statistic meta:table-count="1" meta:cell-count="260" meta:object-count="1"/>
  </office:meta>
</office:document-meta>
</file>