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OUTUBR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4090560">
            <text:p>4.090.560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4374.99">
            <text:p>4.374,99</text:p>
          </table:table-cell>
          <table:table-cell table:style-name="ce14" table:formula="of:=SUM([.K21:.K25])" office:value-type="float" office:value="11992">
            <text:p>11.992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16366.99">
            <text:p>16.366,99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3019894">
            <text:p>3.019.894,00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office:value-type="float" office:value="4374.99">
            <text:p>4.374,99</text:p>
          </table:table-cell>
          <table:table-cell table:style-name="ce15" office:value-type="float" office:value="11992">
            <text:p>11.992,0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formula="of:=SUM([.C21:.N21])" office:value-type="float" office:value="16366.99">
            <text:p>16.366,99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9938">
            <text:p>29.938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8491">
            <text:p>1.008.491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32237">
            <text:p>32.237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6187854.58">
            <text:p>16.187.854,5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34200">
            <text:p>34.200,00</text:p>
          </table:table-cell>
          <table:table-cell table:style-name="ce14" table:formula="of:=SUM([.K27:.K29])" office:value-type="float" office:value="726438.88">
            <text:p>726.438,88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760638.88">
            <text:p>760.638,88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5122910">
            <text:p>5.122.91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1064944.58">
            <text:p>11.064.944,58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15" office:value-type="float" office:value="34200">
            <text:p>34.200,00</text:p>
          </table:table-cell>
          <table:table-cell table:style-name="ce15" office:value-type="float" office:value="726438.88">
            <text:p>726.438,88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table:formula="of:=SUM([.C28:.N28])" office:value-type="float" office:value="760638.88">
            <text:p>760.638,88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3156840">
            <text:p>3.156.84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3156840">
            <text:p>3.156.8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435254.58">
            <text:p>23.435.254,5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38574.99">
            <text:p>38.574,99</text:p>
          </table:table-cell>
          <table:table-cell table:style-name="ce14" table:formula="of:=[.K16]+[.K20]+[.K26]+[.K39]" office:value-type="float" office:value="738430.88">
            <text:p>738.430,88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777005.87">
            <text:p>777.005,87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4/11/2018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17:1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11-21T17:11:25.72</dc:date>
    <meta:editing-duration>PT7H10M15S</meta:editing-duration>
    <meta:editing-cycles>109</meta:editing-cycles>
    <meta:generator>BrOffice/3.3$Win32 LibreOffice_project/330m19$Build-202</meta:generator>
    <meta:document-statistic meta:table-count="1" meta:cell-count="260" meta:object-count="1"/>
  </office:meta>
</office:document-meta>
</file>