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DEZEM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4374.99">
            <text:p>4.374,99</text:p>
          </table:table-cell>
          <table:table-cell table:style-name="ce14" table:formula="of:=SUM([.K21:.K25])" office:value-type="float" office:value="11992">
            <text:p>11.992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284744.37">
            <text:p>284.744,37</text:p>
          </table:table-cell>
          <table:table-cell table:style-name="ce14" table:formula="of:=SUM([.N21:.N25])" office:value-type="float" office:value="206599.08">
            <text:p>206.599,08</text:p>
          </table:table-cell>
          <table:table-cell table:style-name="ce14" table:formula="of:=SUM([.O21:.O25])" office:value-type="float" office:value="507710.44">
            <text:p>507.710,44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4374.99">
            <text:p>4.374,99</text:p>
          </table:table-cell>
          <table:table-cell table:style-name="ce15" office:value-type="float" office:value="11992">
            <text:p>11.992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21:.N21])" office:value-type="float" office:value="16366.99">
            <text:p>16.366,99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office:value-type="float" office:value="284744.37">
            <text:p>284.744,37</text:p>
          </table:table-cell>
          <table:table-cell table:style-name="ce15" office:value-type="float" office:value="206599.08">
            <text:p>206.599,08</text:p>
          </table:table-cell>
          <table:table-cell table:style-name="ce15" table:formula="of:=SUM([.C23:.N23])" office:value-type="float" office:value="491343.45">
            <text:p>491.343,45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34200">
            <text:p>34.200,00</text:p>
          </table:table-cell>
          <table:table-cell table:style-name="ce14" table:formula="of:=SUM([.K27:.K29])" office:value-type="float" office:value="726438.88">
            <text:p>726.438,88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367578.78">
            <text:p>367.578,78</text:p>
          </table:table-cell>
          <table:table-cell table:style-name="ce14" table:formula="of:=SUM([.N27:.N29])" office:value-type="float" office:value="933114">
            <text:p>933.114,00</text:p>
          </table:table-cell>
          <table:table-cell table:style-name="ce14" table:formula="of:=SUM([.O27:.O29])" office:value-type="float" office:value="2061331.66">
            <text:p>2.061.331,66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34200">
            <text:p>34.200,00</text:p>
          </table:table-cell>
          <table:table-cell table:style-name="ce15" office:value-type="float" office:value="726438.88">
            <text:p>726.438,8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67578.78">
            <text:p>367.578,78</text:p>
          </table:table-cell>
          <table:table-cell table:style-name="ce15" office:value-type="float" office:value="933114">
            <text:p>933.114,00</text:p>
          </table:table-cell>
          <table:table-cell table:style-name="ce15" table:formula="of:=SUM([.C28:.N28])" office:value-type="float" office:value="2061331.66">
            <text:p>2.061.331,66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38574.99">
            <text:p>38.574,99</text:p>
          </table:table-cell>
          <table:table-cell table:style-name="ce14" table:formula="of:=[.K16]+[.K20]+[.K26]+[.K39]" office:value-type="float" office:value="738430.88">
            <text:p>738.430,88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652323.15">
            <text:p>652.323,15</text:p>
          </table:table-cell>
          <table:table-cell table:style-name="ce14" table:formula="of:=[.N16]+[.N20]+[.N26]+[.N39]" office:value-type="float" office:value="1139713.08">
            <text:p>1.139.713,08</text:p>
          </table:table-cell>
          <table:table-cell table:style-name="ce14" table:formula="of:=[.O16]+[.O20]+[.O26]+[.O39]" office:value-type="float" office:value="2569042.1">
            <text:p>2.569.042,1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4/01/2019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3:0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1-15T13:00:30.34</dc:date>
    <meta:editing-duration>PT7H13M42S</meta:editing-duration>
    <meta:editing-cycles>112</meta:editing-cycles>
    <meta:generator>BrOffice/3.3$Win32 LibreOffice_project/330m19$Build-202</meta:generator>
    <meta:document-statistic meta:table-count="1" meta:cell-count="260" meta:object-count="1"/>
  </office:meta>
</office:document-meta>
</file>