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MARÇ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number-columns-repeated="9"/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number-columns-repeated="9"/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0">
            <text:p>0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number-columns-repeated="9"/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number-columns-repeated="9"/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number-columns-repeated="9"/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number-columns-repeated="10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0">
            <text:p>0,00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number-columns-repeated="9"/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number-columns-repeated="9"/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0">
            <text:p>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9" table:style-name="ce15"/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0">
            <text:p>0,00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09/04/2019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/04/2019</text:date>, <text:time>10:40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9-04-10T10:40:43.99</dc:date>
    <meta:editing-duration>PT7H17M37S</meta:editing-duration>
    <meta:editing-cycles>117</meta:editing-cycles>
    <meta:generator>BrOffice/3.3$Win32 LibreOffice_project/330m19$Build-202</meta:generator>
    <meta:document-statistic meta:table-count="1" meta:cell-count="188" meta:object-count="1"/>
  </office:meta>
</office:document-meta>
</file>