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ABRIL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58316">
            <text:p>58.316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21362">
            <text:p>21.362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10671">
            <text:p>10.671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23881">
            <text:p>23.881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402">
            <text:p>2.402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9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33159">
            <text:p>133.159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131981">
            <text:p>131.981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78">
            <text:p>1.178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number-columns-repeated="8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153087">
            <text:p>153.087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153087">
            <text:p>153.087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8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344562">
            <text:p>344.562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05/2019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8:2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5-15T08:24:41.97</dc:date>
    <meta:editing-duration>PT7H27M23S</meta:editing-duration>
    <meta:editing-cycles>119</meta:editing-cycles>
    <meta:generator>BrOffice/3.3$Win32 LibreOffice_project/330m19$Build-202</meta:generator>
    <meta:document-statistic meta:table-count="1" meta:cell-count="196" meta:object-count="1"/>
  </office:meta>
</office:document-meta>
</file>