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83mm" svg:height="22.27mm" svg:x="7.52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ULH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9638316" calcext:value-type="float">
            <text:p>9.63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0" calcext:value-type="float">
            <text:p>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460145.24" calcext:value-type="float">
            <text:p>460.145,24</text:p>
          </table:table-cell>
          <table:table-cell table:style-name="ce16" table:formula="of:=SUM([.J22:.J27])" office:value-type="float" office:value="0" calcext:value-type="float">
            <text:p>0,00</text:p>
          </table:table-cell>
          <table:table-cell table:style-name="ce16" table:formula="of:=SUM([.K22:.K27])" office:value-type="float" office:value="0" calcext:value-type="float">
            <text:p>0,00</text:p>
          </table:table-cell>
          <table:table-cell table:style-name="ce16" table:formula="of:=SUM([.L22:.L27])" office:value-type="float" office:value="0" calcext:value-type="float">
            <text:p>0,00</text:p>
          </table:table-cell>
          <table:table-cell table:style-name="ce16" table:formula="of:=SUM([.M22:.M27])" office:value-type="float" office:value="0" calcext:value-type="float">
            <text:p>0,00</text:p>
          </table:table-cell>
          <table:table-cell table:style-name="ce16" table:formula="of:=SUM([.N22:.N27])" office:value-type="float" office:value="0" calcext:value-type="float">
            <text:p>0,00</text:p>
          </table:table-cell>
          <table:table-cell table:style-name="ce16" table:formula="of:=SUM([.O21:.O27])" office:value-type="float" office:value="460145.24" calcext:value-type="float">
            <text:p>460.145,24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20000" calcext:value-type="float">
            <text:p>520.00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6021362" calcext:value-type="float">
            <text:p>6.021.362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30671" calcext:value-type="float">
            <text:p>130.671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923881" calcext:value-type="float">
            <text:p>923.881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2000000" calcext:value-type="float">
            <text:p>2.000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460145.24" calcext:value-type="float">
            <text:p>460.145,24</text:p>
          </table:table-cell>
          <table:table-cell table:style-name="ce17" table:number-columns-repeated="5"/>
          <table:table-cell table:style-name="ce17" table:formula="of:=SUM([.C25:.N25])" office:value-type="float" office:value="460145.24" calcext:value-type="float">
            <text:p>460.145,24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42402" calcext:value-type="float">
            <text:p>42.402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7425037.63" calcext:value-type="float">
            <text:p>17.425.037,63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326241" calcext:value-type="float">
            <text:p>326.241,00</text:p>
          </table:table-cell>
          <table:table-cell table:style-name="ce16" table:formula="of:=SUM([.J29:.J31])" office:value-type="float" office:value="0" calcext:value-type="float">
            <text:p>0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326241" calcext:value-type="float">
            <text:p>326.241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6131981" calcext:value-type="float">
            <text:p>6.131.981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293056.63" calcext:value-type="float">
            <text:p>11.293.056,63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326241" calcext:value-type="float">
            <text:p>326.241,00</text:p>
          </table:table-cell>
          <table:table-cell table:style-name="ce17" table:number-columns-repeated="5"/>
          <table:table-cell table:style-name="ce17" table:formula="of:=SUM([.C30:.N30])" office:value-type="float" office:value="326241" calcext:value-type="float">
            <text:p>326.241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2153087" calcext:value-type="float">
            <text:p>2.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2153087" calcext:value-type="float">
            <text:p>2.153.087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29216440.63" calcext:value-type="float">
            <text:p>29.216.440,63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0" calcext:value-type="float">
            <text:p>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786386.24" calcext:value-type="float">
            <text:p>786.386,24</text:p>
          </table:table-cell>
          <table:table-cell table:style-name="ce16" table:formula="of:=[.J16]+[.J20]+[.J28]+[.J41]" office:value-type="float" office:value="0" calcext:value-type="float">
            <text:p>0,0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786386.24" calcext:value-type="float">
            <text:p>786.386,24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05/08/2019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6:52:29.7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19-08-05T16:56:29.171000000</dc:date>
    <meta:editing-duration>PT8H12M15S</meta:editing-duration>
    <meta:editing-cycles>129</meta:editing-cycles>
    <meta:generator>LibreOffice/5.4.6.2$Windows_X86_64 LibreOffice_project/4014ce260a04f1026ba855d3b8d91541c224eab8</meta:generator>
    <meta:document-statistic meta:table-count="1" meta:cell-count="223" meta:object-count="1"/>
  </office:meta>
</office:document-meta>
</file>